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960</text:p>
      <text:p text:style-name="ifm_p_font.roman_mt.3.76mm_ifm">Vragen van het lid <text:span text:style-name="ifm_span_font.bold_ifm">Von Martels</text:span> (CDA) aan de Minister van Landbouw, Natuur en Voedselkwaliteit over <text:span text:style-name="ifm_span_font.italic_ifm">het artikel «Konijn en haas op rode lijst met bedreigde zoogdieren, otter en zeehond eraf»</text:span> (ingezonden 9 november 2020).</text:p>
      <text:p text:style-name="ifm_p_mt.3.76mm_ifm">Vraag 1</text:p>
      <text:p text:style-name="ifm_p_ifm">Is er bij de aanbesteding van de opdracht «Basisrapport Rode Lijst Zoogdieren 2020» naast de Zoogdiervereniging interesse geweest van andere partijen, zoals de Wageningen University &amp; Research (WUR)?<text:note text:id="ID-2020Z20960-d37e57" text:note-class="footnote"><text:note-citation text:label="1 ">1</text:note-citation><text:note-body><text:p text:style-name="ifm_p_font.normal_size.6.93pt_mt..5mm_indent.-0.1161in_mleft.0.1161in_ifm">NOS, 3 november, «Konijn en haas op rode lijst met bedreigde zoogdieren, otter en zeehond eraf» (https://nos.nl/l/2355054)</text:p></text:note-body></text:note></text:p>
      <text:p text:style-name="ifm_p_mt.3.76mm_ifm">Vraag 2</text:p>
      <text:p text:style-name="ifm_p_ifm">Denkt u dat het beter zou zijn om voor onafhankelijke partijen te kiezen?</text:p>
      <text:p text:style-name="ifm_p_mt.3.76mm_ifm">Vraag 3</text:p>
      <text:p text:style-name="ifm_p_ifm">Hoe waarborgt u de objectiviteit van de samenstellers, zeker als het private partijen zijn?</text:p>
      <text:p text:style-name="ifm_p_mt.3.76mm_ifm">Vraag 4</text:p>
      <text:p text:style-name="ifm_p_ifm">Welke criteria zijn er gebruikt bij het samenstellen van de begeleidingscommissie van het basisrapport en was het de bedoeling dat daar ook belanghebbenden in plaatsnamen?</text:p>
      <text:p text:style-name="ifm_p_mt.3.76mm_ifm">Vraag 5</text:p>
      <text:p text:style-name="ifm_p_ifm">Is er bij het externe commentaar op pagina 11 van het basisrapport ook terugkoppeling gevraagd van belanghebbenden? Zo nee, waarom niet?</text:p>
      <text:p text:style-name="ifm_p_mt.3.76mm_ifm">Vraag 6</text:p>
      <text:p text:style-name="ifm_p_ifm">Was het voor belanghebbenden mogelijk om te reageren op het basisrapport? Zo ja, hoe heeft u dit georganiseerd? Zo nee, waarom niet?</text:p>
      <text:p text:style-name="ifm_p_mt.3.76mm_ifm">Vraag 7</text:p>
      <text:p text:style-name="ifm_p_ifm">Kunt u verantwoorden waarom het rapport 1950 als basisjaar hanteert voor het vaststellen van de trend?</text:p>
      <text:p text:style-name="ifm_p_mt.3.76mm_ifm">Vraag 8</text:p>
      <text:p text:style-name="ifm_p_ifm">Waarom wijkt de Nederlandse Rode Lijst voor wat betreft het vaststellen van de trend af van de criteria van de International Union for Conservation of Nature and Natural Resources (IUCN) die kijken naar een trend op basis van de afgelopen tien jaar of drie generaties?</text:p>
      <text:p text:style-name="ifm_p_mt.3.76mm_ifm">Vraag 9</text:p>
      <text:p text:style-name="ifm_p_ifm">Zou er, als er gekeken wordt naar een trend op basis van de afgelopen tien jaar of drie generaties om ook de populatietrend op langere termijn te kunnen beoordelen, dan niet gecorrigeerd moeten worden voor permanente veranderingen in het landschap?</text:p>
      <text:p text:style-name="ifm_p_mt.3.76mm_ifm">Vraag 10</text:p>
      <text:p text:style-name="ifm_p_ifm">Is er voor permanente ruimtelijke veranderingen gecorrigeerd in de trendberekeningen? Zo nee, in hoeverre geeft die trend dan een reëel beeld van de populaties in dit rapport?</text:p>
      <text:p text:style-name="ifm_p_mt.3.76mm_ifm">Vraag 11</text:p>
      <text:p text:style-name="ifm_p_ifm">Welke gevolgen heeft het voor het vaststellen van de Rode Lijst dat er gebruik wordt gemaakt van gegevens uit het Netwerk Ecologische Monitoring (NEM) waarvan bekend is dat dit geen landelijk dekkend netwerk heeft?</text:p>
      <text:p text:style-name="ifm_p_mt.3.76mm_ifm">Vraag 12</text:p>
      <text:p text:style-name="ifm_p_ifm">In hoeverre denkt u dat «dag-actieve zoogdieren»-monitoring de meest ideale vorm van monitoren is?</text:p>
      <text:p text:style-name="ifm_p_mt.3.76mm_ifm">Vraag 13</text:p>
      <text:p text:style-name="ifm_p_ifm">Is het in het geval van zoogdieren als de haas en het konijn mogelijk om een monitoringsprogramma te gebruiken dat specifiek gericht is op het monitoren van deze soorten? Zo nee, waarom niet?</text:p>
      <text:p text:style-name="ifm_p_mt.3.76mm_ifm">Vraag 14</text:p>
      <text:p text:style-name="ifm_p_ifm">Waarom is in het basisrapport in 2020 geen gebruik gemaakt van de informatie en tellingen van en door Wildbeheereenheden (WBE)?</text:p>
      <text:p text:style-name="ifm_p_mt.3.76mm_ifm">Vraag 15</text:p>
      <text:p text:style-name="ifm_p_ifm">Denkt u niet dat het relevant is, gezien het gebruik van de WBE-data in de provincies, om deze data ook te gebruiken bij het vaststellen van de nationale Rode Lijst? Zo ja, gaat u dit in de nabije toekomst aanpassen?</text:p>
      <text:p text:style-name="ifm_p_mt.3.76mm_ifm">Vraag 16</text:p>
      <text:p text:style-name="ifm_p_ifm">Bent u op de hoogte van de reactie van de Koninklijke Nederlandse Jagersvereniging waarin wordt aangegeven dat er vanuit de WBE-data een ander beeld ontstaat over de trend van de haas en wat is uw reactie hierop?</text:p>
      <text:p text:style-name="ifm_p_mt.3.76mm_ifm">Vraag 17</text:p>
      <text:p text:style-name="ifm_p_ifm">Bent u ervan op de hoogte dat wanneer men rekent met de WBE-data en gebruik maakt van de trend op basis van de laatste tien jaar, de haas en het konijn niet geclassificeerd hoeven te worden als «gevoelig» en wat is uw reactie hierop?</text:p>
      <text:p text:style-name="ifm_p_mt.3.76mm_ifm">Vraag 18</text:p>
      <text:p text:style-name="ifm_p_ifm">Bent u het licht van het transitieplan van de Nationale Databank Flora en Fauna (NDFF) voornemens om een landelijke autoriteit aan te wijzen voor faunagegevens?</text:p>
      <text:p text:style-name="ifm_p_mt.3.76mm_ifm">Vraag 19</text:p>
      <text:p text:style-name="ifm_p_ifm">Kunt u beloven dat er een transparant proces komt voor validatie van gegevens in de NDFF?</text:p>
      <text:p text:style-name="ifm_p_mt.3.76mm_ifm">Vraag 20</text:p>
      <text:p text:style-name="ifm_p_ifm">Waarom blijven predatoren zoals vos, ooievaar, kraai, marters et cetera buiten beeld in het rapport voor wat betreft predatie die een negatieve invloed hebben op de populatie van hazen en konijnen, terwijl wel gesteld wordt dat predatie door gedomesticeerde katten een negatieve invloed heeft op de populatie van hazen en konijnen?</text:p>
      <text:p text:style-name="ifm_p_mt.3.76mm_ifm">Vraag 21</text:p>
      <text:p text:style-name="ifm_p_ifm">Kan de bewering in het rapport dat konijnen te lijden hebben onder de hoge stikstofdispositie verder worden onder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onijn en haas op rode lijst met bedreigde zoogdieren, otter en zeehond eraf'</dc:title>
    <meta:user-defined meta:name="OVERHEIDop.ParlID/DC.identifier">kv-tk-2020Z20960</meta:user-defined>
    <meta:user-defined meta:name="OVERHEIDop.vraagnummer">2020Z2096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20-2021</meta:user-defined>
    <meta:user-defined meta:name="DCTERMS.W3CDTF/OVERHEIDop.datumIndiening">2020-11-09</meta:user-defined>
    <meta:user-defined meta:name="OVERHEID.StatenGeneraal/DC.creator">Tweede Kamer der Staten-Generaal</meta:user-defined>
    <dc:language>nl</dc:language>
    <meta:user-defined meta:name="DCTERMS.alternative"/>
    <meta:user-defined meta:name="DC.title">Het artikel 'Konijn en haas op rode lijst met bedreigde zoogdieren, otter en zeehond eraf'</meta:user-defined>
    <meta:user-defined meta:name="DCTERMS.W3CDTF/DCTERMS.available">2020-11-09</meta:user-defined>
    <meta:user-defined meta:name="OVERHEIDop.publicationName">Kamervragen zonder antwoord</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