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9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959</text:p>
      <text:p text:style-name="ifm_p_font.roman_mt.3.76mm_ifm">Vragen van het lid <text:span text:style-name="ifm_span_font.bold_ifm">Beckerman</text:span> (SP) aan de Minister Economische Zaken en Klimaat over <text:span text:style-name="ifm_span_font.italic_ifm">de waardedalingsregeling</text:span> (ingezonden 9 november 2020).</text:p>
      <text:p text:style-name="ifm_p_mt.3.76mm_ifm">Vraag 1</text:p>
      <text:p text:style-name="ifm_p_ifm">Bent u op de hoogte dat meer dan 25% van de aanvragen voor compensatie van waardedaling van huizen in het aardbevingsgebied wordt afgewezen? Wat is daarop uw reactie?<text:note text:id="n1" text:note-class="footnote"><text:note-citation text:label="1 ">1</text:note-citation><text:note-body><text:p text:style-name="ifm_p_font.normal_size.6.93pt_mt..5mm_indent.-0.1161in_mleft.0.1161in_ifm">RTV Noord, 3 november 2020 «IMG wijst kwart aanvragen voor waardedaling af: «Meer dan verwacht»« (https://www.rtvnoord.nl/nieuws/757962/IMG-wijst-kwart-aanvragen-voor-waardedaling-af-Meer-dan-verwacht)</text:p></text:note-body></text:note></text:p>
      <text:p text:style-name="ifm_p_mt.3.76mm_ifm">Vraag 2</text:p>
      <text:p text:style-name="ifm_p_ifm">Waarom zijn bezitters van een huis dat in aanmerking komt of is gekomen voor sloop/nieuwbouw uitgesloten van deze compensatie, terwijl dat eerder niet als uitsluitingsgrond in de voorwaarden stond? Wie heeft deze aanpassing wanneer toegevoegd en waarom?</text:p>
      <text:p text:style-name="ifm_p_mt.3.76mm_ifm">Vraag 3</text:p>
      <text:p text:style-name="ifm_p_ifm">Hoe legt u uit dat bewoners, die inmiddels al een nieuwe woning hebben door middel van sloop-nieuwbouw, wel deze compensatie hebben ontvangen terwijl de bewoners die nu in het traject zitten niet in aanmerking komen?</text:p>
      <text:p text:style-name="ifm_p_mt.3.76mm_ifm">Vraag 4</text:p>
      <text:p text:style-name="ifm_p_ifm">Wat betekent dit voor bewoners die nu wel een compensatie hebben ontvangen en straks nog in sloop-nieuwbouw traject komen? Moeten zij deze compensatie na herbouw weer inleveren?</text:p>
      <text:p text:style-name="ifm_p_mt.3.76mm_ifm">Vraag 5</text:p>
      <text:p text:style-name="ifm_p_ifm">Hoeveel meer is de toegevoegde waarde van een nieuw gebouwd huis dan de toegevoegde waarde van een opgeknapt en versterkt huis? Waarom krijgt de een wel compensatie voor de waardedaling en de ander niet?</text:p>
      <text:p text:style-name="ifm_p_mt.3.76mm_ifm">Vraag 6</text:p>
      <text:p text:style-name="ifm_p_ifm">Hoe staat het uitsluiten van groepen in verhouding tot de uitspraak van het Gerechtshof Arnhem-Leeuwarden in het hoger beroep van Stichting Waardevermindering door Aardbevingen Groningen (WAG)?<text:note text:id="ID-2020Z20959-d37e86" text:note-class="footnote"><text:note-citation text:label="1 ">1</text:note-citation><text:note-body><text:p text:style-name="ifm_p_font.normal_size.6.93pt_mt..5mm_indent.-0.1161in_mleft.0.1161in_ifm">De Rechtspraak, 23 januari 2018 «Ook in hoger beroep moet NAM waardevermindering huizen Groningen vergoeden' (https://www.rechtspraak.nl/Organisatie-en-contact/Organisatie/Gerechtshoven/Gerechtshof-Arnhem-Leeuwarden/Nieuws/Paginas/Ook-in-hoger-beroep-moet-NAM-waardevermindering-huizen-Groningen-vergoeden.aspx)</text:p></text:note-body></text:note></text:p>
      <text:p text:style-name="ifm_p_mt.3.76mm_ifm">Vraag 7</text:p>
      <text:p text:style-name="ifm_p_ifm">Welke invloed heeft de stijging van de WOZ-waarde in Groningen ten opzichte van de stijging van de WOZ-waarde in de rest van Nederland op de bepaling van de waardevermindering? Kunt u uw antwoord toelichten?</text:p>
      <text:p text:style-name="ifm_p_mt.3.76mm_ifm">Vraag 8</text:p>
      <text:p text:style-name="ifm_p_ifm">Wat wordt er precies bedoeld met de opmerking: «(w)e begrijpen wel dat mensen het invullen en toch proberen. Maar uiteindelijk zit je aanvragen af te wijzen die niet logisch zijn, omdat we ze wettelijk gezien niet mogen behandelen»? Denkt u dat gedupeerden beter willen worden van deze regeling?</text:p>
      <text:p text:style-name="ifm_p_mt.3.76mm_ifm">Vraag 9</text:p>
      <text:p text:style-name="ifm_p_ifm">Waarom mogen deze aanvragen wettelijk niet behandeld worden?</text:p>
      <text:p text:style-name="ifm_p_mt.3.76mm_ifm">Vraag 10</text:p>
      <text:p text:style-name="ifm_p_ifm">Bent u van mening dat wanneer men een nieuwbouwwoning krijgt, omdat het oude gesloopt moest worden doordat het door menselijk toedoen onveilig was geworden, al gecompenseerd is of wordt voor de waardedaling? Kunt u aangeven waar die compensatie dan in zit?</text:p>
      <text:p text:style-name="ifm_p_mt.3.76mm_ifm">Vraag 11</text:p>
      <text:p text:style-name="ifm_p_ifm">Waarom blijft u bij uw besluit dat mensen die in het verleden te weinig compensatie hebben gekregen van de Nederlandse Aardolie Maatschappij N.V. (NAM) geen recht hebben op een nieuwe beoordeling?</text:p>
      <text:p text:style-name="ifm_p_mt.3.76mm_ifm">Vraag 12</text:p>
      <text:p text:style-name="ifm_p_ifm">Wanneer gaat u het Instituut Mijnbouwschade Groningen (IMG) toch de bevoegdheid geven om deze zaken opnieuw te beoordelen? Kunt u uw antwoord toelichten?</text:p>
      <text:p text:style-name="ifm_p_mt.3.76mm_ifm">Vraag 13</text:p>
      <text:p text:style-name="ifm_p_ifm">Waarom krijgen mensen met toegekende gaswinningsschade die buiten het postcodegebied wonen geen compensatie van waardedaling? Waarom worden deze mensen uitgesloten?</text:p>
      <text:p text:style-name="ifm_p_mt.3.76mm_ifm">Vraag 14</text:p>
      <text:p text:style-name="ifm_p_ifm">Vindt u het rechtvaardig dat in bijvoorbeeld Scheemda de ene helft van de straat wel in aanmerking komt voor de compensatie, maar de andere helft niet omdat die een andere postcode heeft? Kunt u uw antwoord toelichten?</text:p>
      <text:p text:style-name="ifm_p_mt.3.76mm_ifm">Vraag 15</text:p>
      <text:p text:style-name="ifm_p_ifm">Komt zo’n verdeeldheid in onder andere straten vaker voor? Wordt hier een inventarisatie van gemaakt? Zo nee, bent u bereid naar deze ongelijkheid te kijken en in die gevallen de regeling aan te passen? Kunt u uw antwoord toelichten?</text:p>
      <text:p text:style-name="ifm_p_mt.3.76mm_ifm">Vraag 16</text:p>
      <text:p text:style-name="ifm_p_ifm">Bent u ook bekend met het feit dat aanvragers van schadevergoeding door waardedaling van hun huis in het Groninger gasbevingsgebied, een brief krijgen waarin staat dat het besluit niet binnen gestelde termijn kan worden genomen en zonder reden van opgaaf met twaalf weken wordt verlengd? Wat is daarop uw reactie?</text:p>
      <text:p text:style-name="ifm_p_mt.3.76mm_ifm">Vraag 17</text:p>
      <text:p text:style-name="ifm_p_ifm">In hoeveel procent van de aanvragen kan een besluit niet tijdig genomen worden? Welke oorzaak ligt hieraan ten grondslag?</text:p>
      <text:p text:style-name="ifm_p_mt.3.76mm_ifm">Vraag 18</text:p>
      <text:p text:style-name="ifm_p_ifm">Welke gevolgen heeft deze vertraging?</text:p>
      <text:p text:style-name="ifm_p_mt.3.76mm_ifm">Vraag 19</text:p>
      <text:p text:style-name="ifm_p_ifm">Wordt de planning voor schadevergoeding bij waardedaling aangepast? Wanneer is iedereen gecompenseerd voor de waardedaling?</text:p>
      <text:p text:style-name="ifm_p_mt.3.76mm_ifm">Vraag 20</text:p>
      <text:p text:style-name="ifm_p_ifm">Waarom kiest u er opnieuw niet voor om alle inwoners van het gebied actief uit te nodigen om deze compensatie aan te vragen en daarbij direct een steunpunt aan te geven?</text:p>
      <text:p text:style-name="ifm_p_mt.3.76mm_ifm">Vraag 21</text:p>
      <text:p text:style-name="ifm_p_ifm">Wat gaat u doen voor de groep mensen met een eigen huis die niet is staat zijn om de compensatie voor waardedaling aan te vragen?</text:p>
      <text:p text:style-name="ifm_p_mt.3.76mm_ifm">Vraag 22</text:p>
      <text:p text:style-name="ifm_p_ifm">Hebben erfgenamen van mensen, die woonden in een huis waarop de waardedalingsregeling van toepassing is, recht op deze waardedaling? Kunt u uw antwoord toelichten?</text:p>
      <text:p text:style-name="ifm_p_mt.3.76mm_ifm">Vraag 23</text:p>
      <text:p text:style-name="ifm_p_ifm">Klopt het dat er bij de aanvraag van de compensatie een bedrag in beeld komt waar je recht op hebt? Is dat dan ook het bedrag dat uitgekeerd wordt? Zo nee, waaraan ligt dat dan?</text:p>
      <text:p text:style-name="ifm_p_mt.3.76mm_ifm">Vraag 24</text:p>
      <text:p text:style-name="ifm_p_ifm">Klopt het beeld dat er dingen op de site van het IMG worden toegevoegd, met andere woorden, worden de kaders en/of de spelregels tijdens het proces aangepast? Kunt u uw antwoord toelichten?</text:p>
      <text:p text:style-name="ifm_p_mt.3.76mm_ifm">Vraag 25</text:p>
      <text:p text:style-name="ifm_p_ifm">Deelt u de mening dat het te bizar voor woorden is dat de NAM binnen afzienbare tijd een voorschot van 90 miljoen euro ter compensatie krijgt en dat inwoners ook deze compensatie weer moeten bevechten? Hoe verklaart u deze verschillen? Hoe gaat u uw invloed gebruiken om het voor Groninger gedupeerden net zo makkelijk te laten verlopen, als het voor de NAM is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ardedalingsregeling</dc:title>
    <meta:user-defined meta:name="OVERHEIDop.ParlID/DC.identifier">kv-tk-2020Z20959</meta:user-defined>
    <meta:user-defined meta:name="OVERHEIDop.vraagnummer">2020Z2095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20-2021</meta:user-defined>
    <meta:user-defined meta:name="DCTERMS.W3CDTF/OVERHEIDop.datumIndiening">2020-11-09</meta:user-defined>
    <meta:user-defined meta:name="OVERHEID.StatenGeneraal/DC.creator">Tweede Kamer der Staten-Generaal</meta:user-defined>
    <dc:language>nl</dc:language>
    <meta:user-defined meta:name="DCTERMS.alternative"/>
    <meta:user-defined meta:name="DC.title">De waardedalingsregeling</meta:user-defined>
    <meta:user-defined meta:name="DCTERMS.W3CDTF/DCTERMS.available">2020-11-09</meta:user-defined>
    <meta:user-defined meta:name="OVERHEIDop.publicationName">Kamervragen zonder antwoord</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