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9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956</text:p>
      <text:p text:style-name="ifm_p_font.roman_mt.3.76mm_ifm">Vragen van de leden <text:span text:style-name="ifm_span_font.bold_ifm">Westerveld</text:span> (GroenLinks) en <text:span text:style-name="ifm_span_font.bold_ifm">Kwint</text:span> (SP) aan de Minister voor Basis- en Voortgezet Onderwijs en Media en de Staatssecretaris van Volksgezondheid, Welzijn en Sport over <text:span text:style-name="ifm_span_font.italic_ifm">het bericht «Onderwijsminister Slob: Pluryn in de fout bij overdragen leerlingen Hoenderloo College»</text:span> (ingezonden 9 november 2020).</text:p>
      <text:p text:style-name="ifm_p_mt.3.76mm_ifm">Vraag 1</text:p>
      <text:p text:style-name="ifm_p_ifm">Bent u bekend met het artikel «Onderwijsminister Slob: Pluryn in de fout bij overdragen leerlingen Hoenderloo College»?<text:note text:id="ID-2020Z20956-d37e60" text:note-class="footnote"><text:note-citation text:label="1 ">1</text:note-citation><text:note-body><text:p text:style-name="ifm_p_font.normal_size.6.93pt_mt..5mm_indent.-0.1161in_mleft.0.1161in_ifm">De Stentor, 7 november 2020, «Onderwijsminister Slob: Pluryn in de fout bij overdragen leerlingen Hoenderloo College» https://www.destentor.nl/apeldoorn/onderwijsminister-slob-pluryn-in-de-fout-bij-overdragen-leerlingen-hoenderloo-college~a30da45d/?referrer=https%3A%2F%2Fwww.google.com%2F</text:p></text:note-body></text:note></text:p>
      <text:p text:style-name="ifm_p_mt.3.76mm_ifm">Vraag 2</text:p>
      <text:p text:style-name="ifm_p_ifm">Hoe is het mogelijk dat op 10 augustus 2020 in de voortgangsbrief aan de Kamer namens Pluryn wordt aangegeven dat voor «alle locaties waar jongeren naartoe verhuizen voorzien is in onderwijs» en nu blijkt dat een aantal kinderen nog niet op een school was ingeschreven?<text:note text:id="ID-2020Z20956-d37e73" text:note-class="footnote"><text:note-citation text:label="2 ">2</text:note-citation><text:note-body><text:p text:style-name="ifm_p_font.normal_size.6.93pt_mt..5mm_indent.-0.1161in_mleft.0.1161in_ifm">Kamerstuk 31 839, nr. 748</text:p></text:note-body></text:note></text:p>
      <text:p text:style-name="ifm_p_mt.3.76mm_ifm">Vraag 3</text:p>
      <text:p text:style-name="ifm_p_ifm">Waarom wordt de Kamer hier pas in november over geïnformeerd, terwijl de Inspectie van het Onderwijs wekelijks een update kreeg van de overdracht van de jongeren?<text:note text:id="ID-2020Z20956-d37e86" text:note-class="footnote"><text:note-citation text:label="3 ">3</text:note-citation><text:note-body><text:p text:style-name="ifm_p_font.normal_size.6.93pt_mt..5mm_indent.-0.1161in_mleft.0.1161in_ifm">Reactie op verzoek commissie over de stand van zaken met betrekking tot het onderwijsaanbod van het Hoenderloo College, 6 november 2020, Parlisnummer 2020D44768</text:p></text:note-body></text:note> Hoe rijmt u dit met de aangenomen motie-Westerveld c.s. die vraagt de Kamer in het reces door middel van een tweewekelijkse brief op de hoogte te houden van de sluiting van de Hoenderloo Groep?<text:note text:id="ID-2020Z20956-d37e95" text:note-class="footnote"><text:note-citation text:label="4 ">4</text:note-citation><text:note-body><text:p text:style-name="ifm_p_font.normal_size.6.93pt_mt..5mm_indent.-0.1161in_mleft.0.1161in_ifm">Kamerstuk 31 839, nr. 731</text:p></text:note-body></text:note> Waarom is de Kamer niet in augustus geïnformeerd over het ontbreken van een passende onderwijsplek voor deze leerlingen?</text:p>
      <text:p text:style-name="ifm_p_mt.3.76mm_ifm">Vraag 4</text:p>
      <text:p text:style-name="ifm_p_ifm">Wanneer wist u dat het niet zou lukken om voor alle jongeren een passende onderwijsplek te regelen? Wat heeft u gedaan om Pluryn te houden aan de gedane belofte?</text:p>
      <text:p text:style-name="ifm_p_mt.3.76mm_ifm">Vraag 5</text:p>
      <text:p text:style-name="ifm_p_ifm">Wat zijn de gevolgen wanneer een bestuur zich niet houdt aan de wet en de principes van verantwoordelijkheid, betrouwbaarheid en transparantie, zoals die in zowel de Code Goed Bestuur in het primair onderwijs als in de Code Goed Onderwijsbestuur voortgezet onderwijs zijn opgenomen?</text:p>
      <text:p text:style-name="ifm_p_mt.3.76mm_ifm">Vraag 6</text:p>
      <text:p text:style-name="ifm_p_ifm">Welke mogelijkheden heeft de Inspectie van het Onderwijs om in te grijpen wanneer bestuurlijke codes en de wet worden overtreden?</text:p>
      <text:p text:style-name="ifm_p_mt.3.76mm_ifm">Vraag 7</text:p>
      <text:p text:style-name="ifm_p_ifm">Wat gebeurt er wanneer onvoldoende voortgang wordt geboekt in de herstelopdracht? Welke mogelijkheden heeft de Inspectie van het Onderwijs dan?</text:p>
      <text:p text:style-name="ifm_p_mt.3.76mm_ifm">Vraag 8</text:p>
      <text:p text:style-name="ifm_p_ifm">Is er inmiddels wel een passende onderwijsplek voor alle jongeren die voorheen op het Hoenderloo College les kregen? Wat is de definitie van passend? Zijn alle ouders nu tevreden en van mening dat hun kind een passende onderwijsplek heeft?</text:p>
      <text:p text:style-name="ifm_p_mt.3.76mm_ifm">Vraag 9</text:p>
      <text:p text:style-name="ifm_p_ifm">Bij hoeveel jongeren is er sprake geweest van een onderbroken schoolloopbaan? Hoe lang hebben zij geen onderwijs kunnen volgen? Welke gevolgen heeft dit op zowel het welzijn als de schoolloopbaan van de jongeren?</text:p>
      <text:p text:style-name="ifm_p_mt.3.76mm_ifm">Vraag 10</text:p>
      <text:p text:style-name="ifm_p_ifm">Is er nazorg geweest? Zo ja, door wie? Hoe gaat het nu met deze jongeren?</text:p>
      <text:p text:style-name="ifm_p_mt.3.76mm_ifm">Vraag 11</text:p>
      <text:p text:style-name="ifm_p_ifm">Hoe houdt de Inspectie van het Onderwijs toezicht op zowel de kwaliteit van het onderwijs als het welzijn van de jongeren? Wanneer is het volgende inspectiebezoek? Bent u bereid om de Kamer op de hoogte te stellen van de resultaten?</text:p>
      <text:p text:style-name="ifm_p_mt.3.76mm_ifm">Vraag 12</text:p>
      <text:p text:style-name="ifm_p_ifm">Waarom heeft u niet, conform de motie-Kwint c.s. over de speciale functie van het huidige Hoenderloo college in de vorm van een school voor speciaal onderwijs behouden, gezorgd dat dat deze specifieke functie van de school behouden blijft? Op basis waarvan bent u tot de conclusie gekomen dat het Hoenderloo College kan verdwijnen?<text:note text:id="ID-2020Z20956-d37e147" text:note-class="footnote"><text:note-citation text:label="5 ">5</text:note-citation><text:note-body><text:p text:style-name="ifm_p_font.normal_size.6.93pt_mt..5mm_indent.-0.1161in_mleft.0.1161in_ifm">Kamerstuk 27 020, nr. 11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derwijsminister Slob: Pluryn in de fout bij overdragen leerlingen Hoenderloo College'</dc:title>
    <meta:user-defined meta:name="OVERHEIDop.ParlID/DC.identifier">kv-tk-2020Z20956</meta:user-defined>
    <meta:user-defined meta:name="OVERHEIDop.vraagnummer">2020Z20956</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indiener">E.M. Westerveld</meta:user-defined>
    <meta:user-defined meta:name="OVERHEIDop.vergaderjaar">2020-2021</meta:user-defined>
    <meta:user-defined meta:name="DCTERMS.W3CDTF/OVERHEIDop.datumIndiening">2020-11-09</meta:user-defined>
    <meta:user-defined meta:name="OVERHEID.StatenGeneraal/DC.creator">Tweede Kamer der Staten-Generaal</meta:user-defined>
    <dc:language>nl</dc:language>
    <meta:user-defined meta:name="DCTERMS.alternative"/>
    <meta:user-defined meta:name="DC.title">Het bericht 'Onderwijsminister Slob: Pluryn in de fout bij overdragen leerlingen Hoenderloo College'</meta:user-defined>
    <meta:user-defined meta:name="DCTERMS.W3CDTF/DCTERMS.available">2020-11-09</meta:user-defined>
    <meta:user-defined meta:name="OVERHEIDop.publicationName">Kamervragen zonder antwoord</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