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9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955</text:p>
      <text:p text:style-name="ifm_p_font.roman_mt.3.76mm_ifm">Vragen van het lid <text:span text:style-name="ifm_span_font.bold_ifm">Baudet</text:span> (FVD) aan de Minister van Justitie en Veiligheid over <text:span text:style-name="ifm_span_font.italic_ifm">de beveiliging van Joodse gemeenschappen in Nederland</text:span> (ingezonden 9 november 2020).</text:p>
      <text:p text:style-name="ifm_p_mt.3.76mm_ifm">Vraag 1</text:p>
      <text:p text:style-name="ifm_p_ifm">Hebt u kennisgenomen van het artikel «Oostenrijk verdrievoudigt de uitgaven aan de bescherming van de Joodse gemeenschap»?<text:note text:id="ID-2020Z20955-d37e54" text:note-class="footnote"><text:note-citation text:label="1 ">1</text:note-citation><text:note-body><text:p text:style-name="ifm_p_font.normal_size.6.93pt_mt..5mm_indent.-0.1161in_mleft.0.1161in_ifm">«Jewish Telegraphic Agency» d.d. 11 September 2020 «Austria to triple its spending on Jewish community security»: https://www.jta.org/quick-reads/austria-to-cover-jewish-communitys-entire-security-costs-of-about-4-7-million-annually</text:p></text:note-body></text:note></text:p>
      <text:p text:style-name="ifm_p_mt.3.76mm_ifm">Vraag 2</text:p>
      <text:p text:style-name="ifm_p_ifm">Erkent u dat de Joodse gemeenschap in Nederland te maken heeft met een verhoogd dreigingsniveau voor terreur?<text:note text:id="ID-2020Z20955-d37e67" text:note-class="footnote"><text:note-citation text:label="2 ">2</text:note-citation><text:note-body><text:p text:style-name="ifm_p_font.normal_size.6.93pt_mt..5mm_indent.-0.1161in_mleft.0.1161in_ifm">BLEW-Adviesorgaan ter bescherming van de Joodse Gemeenschap in Nederland. Dreigingsrapport van Juni 2020: https://www.blew.nl/wp-content/uploads/2020/06/Dreigingsrapport-2020.pdf</text:p></text:note-body></text:note></text:p>
      <text:p text:style-name="ifm_p_mt.3.76mm_ifm">Vraag 3</text:p>
      <text:p text:style-name="ifm_p_ifm">Erkent u dat de niet-aflatende dreiging uit radicaal-islamitische hoek richting de Joodse gemeenschap in Nederland een veiligheidsrisico vormt voor Joodse publieke plaatsen en instellingen, zoals bijvoorbeeld scholen, synagogen, winkels en culturele centra?<text:note text:id="ID-2020Z20955-d37e80" text:note-class="footnote"><text:note-citation text:label="3 ">3</text:note-citation><text:note-body><text:p text:style-name="ifm_p_font.normal_size.6.93pt_mt..5mm_indent.-0.1161in_mleft.0.1161in_ifm">NCTV: Dreigingsbeeld Terrorisme Nederland 52 Mei 2020 p22: «Ook kan een (licht) stimulerende werking uitgaan van de (hernieuwde) oproep om aanvallen op joden wereldwijd en op de staat Israël uit te voeren.» https://www.nctv.nl/binaries/nctv/documenten/publicaties/2020/05/07/dreigingsbeeld-terrorisme-nederland-52/DTN52_Definitief.pdf</text:p></text:note-body></text:note></text:p>
      <text:p text:style-name="ifm_p_mt.3.76mm_ifm">Vraag 4</text:p>
      <text:p text:style-name="ifm_p_ifm">Hebt u kennisgenomen van het artikel «Crisiscentrum vraagt om extra waakzaamheid voor joodse gemeenschap in Antwerpen»?<text:note text:id="ID-2020Z20955-d37e93" text:note-class="footnote"><text:note-citation text:label="4 ">4</text:note-citation><text:note-body><text:p text:style-name="ifm_p_font.normal_size.6.93pt_mt..5mm_indent.-0.1161in_mleft.0.1161in_ifm">«Provinciale Zeeuwse Courant» d.d. 9 Oktober 2019: «Crisiscentrum vraagt om extra (...)» https://www.pzc.nl/antwerpen/crisiscentrum-vraagt-extra-waakzaamheid-voor-joodse-gemeenschap-in-antwerpen~a821417c/</text:p></text:note-body></text:note> Kunt u aangeven of wat u betreft dezelfde waakzaamheid geboden is voor de Joodse gemeenschap in Nederland?</text:p>
      <text:p text:style-name="ifm_p_mt.3.76mm_ifm">Vraag 5</text:p>
      <text:p text:style-name="ifm_p_ifm">Kunt u toelichten welke speciale maatregelen of financiële middelen reeds worden ingezet door de rijksoverheid of door lokale overheden ter bescherming van potentiële Joodse doelwitten in Nederland? Welk gedeelte van de kosten wordt door overheidsinstellingen gedragen en welk gedeelte door de Joodse gemeenschap?</text:p>
      <text:p text:style-name="ifm_p_mt.3.76mm_ifm">Vraag 6</text:p>
      <text:p text:style-name="ifm_p_ifm">Bent u bereid om net zoals Oostenrijk voortaan de volledige kosten van de bescherming van Joodse instellingen te vergoeden?</text:p>
      <text:p text:style-name="ifm_p_mt.3.76mm_ifm">Vraag 7</text:p>
      <text:p text:style-name="ifm_p_ifm">Kunt u duidelijk uw redenering toelichten waarom u al dan niet wenst over te gaan tot het beter beveiligen van de Joodse gemeenschap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veiliging van Joodse gemeenschappen in Nederland</dc:title>
    <meta:user-defined meta:name="OVERHEIDop.ParlID/DC.identifier">kv-tk-2020Z20955</meta:user-defined>
    <meta:user-defined meta:name="OVERHEIDop.vraagnummer">2020Z20955</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20-2021</meta:user-defined>
    <meta:user-defined meta:name="DCTERMS.W3CDTF/OVERHEIDop.datumIndiening">2020-11-09</meta:user-defined>
    <meta:user-defined meta:name="OVERHEID.StatenGeneraal/DC.creator">Tweede Kamer der Staten-Generaal</meta:user-defined>
    <dc:language>nl</dc:language>
    <meta:user-defined meta:name="DCTERMS.alternative"/>
    <meta:user-defined meta:name="DC.title">De beveiliging van Joodse gemeenschappen in Nederland</meta:user-defined>
    <meta:user-defined meta:name="DCTERMS.W3CDTF/DCTERMS.available">2020-11-09</meta:user-defined>
    <meta:user-defined meta:name="OVERHEIDop.publicationName">Kamervragen zonder antwoord</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