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39</text:p>
      <text:p text:style-name="ifm_p_font.roman_mt.3.76mm_ifm">Schriftelijke vragen van het lid <text:span text:style-name="ifm_span_font.bold_ifm">Lodders</text:span> (VVD) aan de Staatssecretaris van Financiën over <text:span text:style-name="ifm_span_font.italic_ifm">het handhaven van het EU-verdedigingsbeginsel door de douane</text:span> (ingezonden 6 november 2020).</text:p>
      <text:p text:style-name="ifm_p_mt.3.76mm_ifm">Vraag 1</text:p>
      <text:p text:style-name="ifm_p_ifm">Welke mogelijkheden hebben ondernemers wanneer zij het niet eens zijn met de opgelegde heffing van invoerrechten?</text:p>
      <text:p text:style-name="ifm_p_mt.3.76mm_ifm">Vraag 2</text:p>
      <text:p text:style-name="ifm_p_ifm">Hoeveel ondernemers maken jaarlijks (over de afgelopen tien jaar) bezwaar tegen de door de douane opgelegde invoerheffing? In hoeveel van de gevallen is het bezwaar door de douane gegrond verklaard?</text:p>
      <text:p text:style-name="ifm_p_mt.3.76mm_ifm">Vraag 3</text:p>
      <text:p text:style-name="ifm_p_ifm">Kunt u een toelichting geven op het EU-verdedigingsbeginsel voor en na 2008 en dan met name op de vraag wanneer de douane wel en wanneer niet invoerrechten mag vorderen zonder voorafgaand de belastingplichtige te informeren?</text:p>
      <text:p text:style-name="ifm_p_mt.3.76mm_ifm">Vraag 4</text:p>
      <text:p text:style-name="ifm_p_ifm">Hoeveel zaken rond het EU-verdedigingsbeginsel in relatie tot het optreden van de douane liggen er momenteel onder de rechter? Wat is de gemiddelde afhandelingstermijn van deze zaken?</text:p>
      <text:p text:style-name="ifm_p_mt.3.76mm_ifm">Vraag 5</text:p>
      <text:p text:style-name="ifm_p_ifm">Klopt het dat de douane over dezelfde partij goederen twee keer een invoerheffing kan opleggen? Zo ja, deelt u de mening dat dit onwenselijk is? Kunt u verklaren op basis van welke juridische grondslag dit mogelijk is? Zo nee, kunt u uitgebreid toelichten hoe wordt voorkomen dat dit plaatsvindt?</text:p>
      <text:p text:style-name="ifm_p_mt.3.76mm_ifm">Vraag 6</text:p>
      <text:p text:style-name="ifm_p_ifm">Tot hoelang na invoer door de ondernemer heeft de douane juridisch de mogelijkheid tot het opleggen van een belastingheffing met betrekking tot invoerrechten? Kunt u hierbij ook ingaan op de verjaringstermijnen en de mate van rechtszekerheid voor een ondernemer in relatie tot de geldende termijnen, ook met het oog op de aangenomen motie «menselijke maat in bezwaarprocedures» (Kamerstuk 31 066, nr. 477)?</text:p>
      <text:p text:style-name="ifm_p_mt.3.76mm_ifm">Vraag 7</text:p>
      <text:p text:style-name="ifm_p_ifm">Klopt het dat de douane na bezwaarmaking van de ondernemer zelfs tien jaar kan en mag doen over een reactie en/of uitspraak? Zo nee, graag een toelichting? Zo ja, deelt u de mening dat een termijn die kan oplopen tot tien jaar zeer onwenselijk is?</text:p>
      <text:p text:style-name="ifm_p_mt.3.76mm_ifm">Vraag 8</text:p>
      <text:p text:style-name="ifm_p_ifm">Welke stappen kunt u zetten om juridisch te borgen dat reactie op bezwaar en beroep niet onbeperkt kan worden opgeschort, maar binnen een nader, met de sector in te vullen, redelijke termijn wordt beantwoord? Bent u bereid deze stappen te zetten? Zo ja, op welke termijn? Zo nee, waarom niet?</text:p>
      <text:p text:style-name="ifm_p_mt.3.76mm_ifm">Vraag 9</text:p>
      <text:p text:style-name="ifm_p_ifm">Bent u bekend met het artikel «Douane bijt zich vast in twee partijen knoflook uit China»?<text:note text:id="ID-2020Z20839-d37e95" text:note-class="footnote"><text:note-citation text:label="1 ">1</text:note-citation><text:note-body><text:p text:style-name="ifm_p_font.normal_size.6.93pt_mt..5mm_indent.-0.1161in_mleft.0.1161in_ifm">FD.nl, «Douane bijt zich vast in twee partijen knoflook uit China», 27 oktober 2020, https://fd.nl/ondernemen/1362206/douane-bijt-zich-vast-in-twee-partijen-knoflook.</text:p></text:note-body></text:note></text:p>
      <text:p text:style-name="ifm_p_mt.3.76mm_ifm">Vraag 10</text:p>
      <text:p text:style-name="ifm_p_ifm">Maken de douane en de Fiscale inlichtingen-opsporingsdient (FIOD) vaker afspraken met expediteurs om illegale zendingen aan te pakken? Zo ja, hoe vaak per jaar en op welke manier worden de gemaakte afspraken vastgelegd zodat de expediteur later geen problemen krijgt over het wel of niet doorvoeren van de zending en eventuele heffingen, zoals wel is gebeurd bij het voorbeeld in vraag negen?<text:note text:id="ID-2020Z20839-d37e108" text:note-class="footnote"><text:note-citation text:label="2 ">2</text:note-citation><text:note-body><text:p text:style-name="ifm_p_font.normal_size.6.93pt_mt..5mm_indent.-0.1161in_mleft.0.1161in_ifm">FD.nl, Douane wil zelfs na veertien jaar van geen wijken weten, 11 augustus 2017, https://fd.nl/economie-politiek/1213192/douane-wil-zelfs-na-veertien-jaar-van-geen-wijken-weten.</text:p></text:note-body></text:note></text:p>
      <text:p text:style-name="ifm_p_mt.3.76mm_ifm">Vraag 11</text:p>
      <text:p text:style-name="ifm_p_ifm">Kunt u de vragen één voor één beantwoorden voor het nog in te plannen notaoverleg Doua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ndhaven van het EU-verdedigingsbeginsel door de douane.</dc:title>
    <meta:user-defined meta:name="OVERHEIDop.ParlID/DC.identifier">kv-tk-2020Z20839</meta:user-defined>
    <meta:user-defined meta:name="OVERHEIDop.vraagnummer">2020Z2083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Het handhaven van het EU-verdedigingsbeginsel door de douane.</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