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08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0832</text:p>
      <text:p text:style-name="ifm_p_font.roman_mt.3.76mm_ifm">Vragen van het lid <text:span text:style-name="ifm_span_font.bold_ifm">Dik-Faber</text:span> (ChristenUnie) aan de Minister van Volksgezondheid, Welzijn en Sport over <text:span text:style-name="ifm_span_font.italic_ifm">de toegang tot mondzorg voor mensen in de schuldsanering</text:span> (ingezonden 6 november 2020).</text:p>
      <text:p text:style-name="ifm_p_mt.3.76mm_ifm">Vraag 1</text:p>
      <text:p text:style-name="ifm_p_ifm">Bent u bekend met signalen dat mensen die in een schuldhulptraject komen in veel gevallen gedwongen worden om hun aanvullende verzekering op te zeggen, door de zorgverzekeraar, de schuldhulpverlening of beide? Kunt u bevestigen dat dit gebeurt en zo ja, in welke omvang?</text:p>
      <text:p text:style-name="ifm_p_mt.3.76mm_ifm">Vraag 2</text:p>
      <text:p text:style-name="ifm_p_ifm">Wat is uw reactie op het feit dat dit betekent dat deze mensen vervolgens geen mondzorg kunnen betalen? Deelt u de observatie dat het ontbreken van mondzorg tot dure en/of blijvende schade kan leiden aan de gezondheid en de kans verkleint dat iemand na een periode van schuldhulp weer zelfredzaam zal zijn?</text:p>
      <text:p text:style-name="ifm_p_mt.3.76mm_ifm">Vraag 3</text:p>
      <text:p text:style-name="ifm_p_ifm">Bent u bekend met een verwachte stijging van 30% (circa 60.000) van het aantal cliënten in de schuldhulpverlening in 2020, een groei van huishoudens met schuld in 2021 naar tussen de 1,5 en 2,6 miljoen en bent u er tevens mee bekend dat voor deze groep geldt dat ze buiten enige schuld, te weten met als enige oorzaak de pandemie, in de schulden zal belanden?<text:note text:id="ID-2020Z20832-d37e61" text:note-class="footnote"><text:note-citation text:label="1 ">1</text:note-citation><text:note-body><text:p text:style-name="ifm_p_font.normal_size.6.93pt_mt..5mm_indent.-0.1161in_mleft.0.1161in_ifm">Actieplan COVID-19 Deloitte/Schuldenlab (https://www.schuldenlab.nl/wp-content/uploads/2020/06/COVID-19_en_schuldenproblematiek_in_Nederland.pdf)</text:p></text:note-body></text:note></text:p>
      <text:p text:style-name="ifm_p_mt.3.76mm_ifm">Vraag 4</text:p>
      <text:p text:style-name="ifm_p_ifm">Deelt u de mening dat het beter voor de gezondheid en de (financiële) zelfredzaamheid is als mensen in de schuldhulpverlening hulp krijgen om een meer passende zorgverzekering met eventueel aanvullende verzekering af te sluiten, in plaats van gedwongen worden om alle aanvullende verzekeringen op te zeggen? Bent u bereid de mogelijkheden te verkennen dat dit een taak wordt van de schuldhulpverlening?</text:p>
      <text:p text:style-name="ifm_p_mt.3.76mm_ifm">Vraag 5</text:p>
      <text:p text:style-name="ifm_p_ifm">Bent u bereid ervoor zorg te dragen dat in ieder geval de mensen die buiten hun eigen schuld in de schulden zijn beland, voor de duur van de coronacrisis niet gedwongen worden hun aanvullende verzekering op te zeggen?</text:p>
      <text:p text:style-name="ifm_p_mt.3.76mm_ifm">Vraag 6</text:p>
      <text:p text:style-name="ifm_p_ifm">Bent u bereid de vragen voor de behandeling van de begroting VWS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toegang tot mondzorg voor mensen in de schuldsanering</dc:title>
    <meta:user-defined meta:name="OVERHEIDop.ParlID/DC.identifier">kv-tk-2020Z20832</meta:user-defined>
    <meta:user-defined meta:name="OVERHEIDop.vraagnummer">2020Z20832</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20-2021</meta:user-defined>
    <meta:user-defined meta:name="DCTERMS.W3CDTF/OVERHEIDop.datumIndiening">2020-11-06</meta:user-defined>
    <meta:user-defined meta:name="OVERHEID.StatenGeneraal/DC.creator">Tweede Kamer der Staten-Generaal</meta:user-defined>
    <dc:language>nl</dc:language>
    <meta:user-defined meta:name="DCTERMS.alternative"/>
    <meta:user-defined meta:name="DC.title">De toegang tot mondzorg voor mensen in de schuldsanering</meta:user-defined>
    <meta:user-defined meta:name="DCTERMS.W3CDTF/DCTERMS.available">2020-11-06</meta:user-defined>
    <meta:user-defined meta:name="OVERHEIDop.publicationName">Kamervragen zonder antwoord</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