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8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831</text:p>
      <text:p text:style-name="ifm_p_font.roman_mt.3.76mm_ifm">Vragen van de leden <text:span text:style-name="ifm_span_font.bold_ifm">Aukje de Vries</text:span> en <text:span text:style-name="ifm_span_font.bold_ifm">Remco Dijkstra</text:span> (beiden VVD) aan de Minister van Infrastructuur en Waterstaat over <text:span text:style-name="ifm_span_font.italic_ifm">het bericht «Renovatie Afsluitdijk duurt door fout zeker 3 jaar langer, valt duurder uit»</text:span> (ingezonden 6 november 2020).</text:p>
      <text:p text:style-name="ifm_p_mt.3.76mm_ifm">Vraag 1</text:p>
      <text:p text:style-name="ifm_p_ifm">Bent u bekend met het bericht «Renovatie Afsluitdijk duurt door fout zeker 3 jaar langer, valt duurder uit»?<text:note text:id="ID-2020Z20831-d37e60" text:note-class="footnote"><text:note-citation text:label="1 ">1</text:note-citation><text:note-body><text:p text:style-name="ifm_p_font.normal_size.6.93pt_mt..5mm_indent.-0.1161in_mleft.0.1161in_ifm">RTL Nieuws, 5 november 2020, Renovatie Afsluitdijk duurt door fout zeker 3 jaar langer, valt duurder uit (https://www.rtlnieuws.nl/nieuws/politiek/artikel/5194989/renovatie-afsluitdijk-neemt-zeker-drie-jaar-langer-beslag)</text:p></text:note-body></text:note></text:p>
      <text:p text:style-name="ifm_p_mt.3.76mm_ifm">Vraag 2</text:p>
      <text:p text:style-name="ifm_p_ifm">Kunt u al iets meer zeggen, dan in de brief van 4 november 2020 aan de Tweede Kamer staat, over de oorzaak van deze fout bij het project Afsluitdijk?<text:note text:id="ID-2020Z20831-d37e73" text:note-class="footnote"><text:note-citation text:label="2 ">2</text:note-citation><text:note-body><text:p text:style-name="ifm_p_font.normal_size.6.93pt_mt..5mm_indent.-0.1161in_mleft.0.1161in_ifm">Brief: Informatie over de invulling van een aantal moties en toezeggingen voor het Wetgevingsoverleg Water van 11 november 2020 (2020D44111)</text:p></text:note-body></text:note></text:p>
      <text:p text:style-name="ifm_p_mt.3.76mm_ifm">Vraag 3</text:p>
      <text:p text:style-name="ifm_p_ifm">Wat zijn de gevolgen van het langer duren van de renovatie van de Afsluitdijk voor het autoverkeer, vrachtverkeer en fietsverkeer?</text:p>
      <text:p text:style-name="ifm_p_mt.3.76mm_ifm">Vraag 4</text:p>
      <text:p text:style-name="ifm_p_ifm">Deelt u de mening dat de hinder door eventuele uitloop van de werkzaamheden zo beperkt mogelijk moet blijven en zoveel mogelijk moet worden beperkt? Zo nee, waarom niet? Zo ja, hoe gaat u dat realiseren?</text:p>
      <text:p text:style-name="ifm_p_mt.3.76mm_ifm">Vraag 5</text:p>
      <text:p text:style-name="ifm_p_ifm">Kan al een indicatie gegeven worden van de extra kosten? Ten koste van welke andere projecten gaat dit, aangezien de kosten ten laste van het Deltafonds gebracht worden?</text:p>
      <text:p text:style-name="ifm_p_mt.3.76mm_ifm">Vraag 6</text:p>
      <text:p text:style-name="ifm_p_ifm">Kunt u deze vragen schriftelijk beantwoorden voor het wetgevingsoverleg Water van 11 november 2020 dan wel deze vragen mondeling beantwoorden in het wetgevingsoverleg Wa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enovatie Afsluitdijk duurt door fout zeker 3 jaar langer, valt duurder uit'</dc:title>
    <meta:user-defined meta:name="OVERHEIDop.ParlID/DC.identifier">kv-tk-2020Z20831</meta:user-defined>
    <meta:user-defined meta:name="OVERHEIDop.vraagnummer">2020Z208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indiener">A. (Aukje) de Vries</meta:user-defined>
    <meta:user-defined meta:name="OVERHEIDop.vergaderjaar">2020-2021</meta:user-defined>
    <meta:user-defined meta:name="DCTERMS.W3CDTF/OVERHEIDop.datumIndiening">2020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enovatie Afsluitdijk duurt door fout zeker 3 jaar langer, valt duurder uit'</meta:user-defined>
    <meta:user-defined meta:name="DCTERMS.W3CDTF/DCTERMS.available">2020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Verkeer | Weg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