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08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0829</text:p>
      <text:p text:style-name="ifm_p_font.roman_mt.3.76mm_ifm">Vragen van het lid <text:span text:style-name="ifm_span_font.bold_ifm">Kwint</text:span> (SP) aan de Minister voor Basis- en Voortgezet Onderwijs en Media over <text:span text:style-name="ifm_span_font.italic_ifm">het bericht dat na het voortgezet speciaal onderwijs de meeste leerlingen een uitkering wacht</text:span> (ingezonden 6 november 2020).</text:p>
      <text:p text:style-name="ifm_p_mt.3.76mm_ifm">Vraag 1</text:p>
      <text:p text:style-name="ifm_p_ifm">Wat is uw reactie op het bericht dat ruim tweederde van de leerlingen die van het voortgezet speciaal onderwijs (vso) afkomen, na twee jaar een uitkering hebben, al dan niet gecombineerd met werk?<text:note text:id="ID-2020Z20829-d37e54" text:note-class="footnote"><text:note-citation text:label="1 ">1</text:note-citation><text:note-body><text:p text:style-name="ifm_p_font.normal_size.6.93pt_mt..5mm_indent.-0.1161in_mleft.0.1161in_ifm">Trouw, 25 oktober 2020, «Na het voortgezet speciaal onderwijs wacht de meeste leerlingen een uitkering»,https://www.trouw.nl/binnenland/na-het-voortgezet-speciaal-onderwijs-wacht-de-meeste-leerlingen-een-uitkering~b9d723e9/?utm_campaign=shared_earned&amp;utm_medium=social&amp;utm_source=whatsapp</text:p></text:note-body></text:note></text:p>
      <text:p text:style-name="ifm_p_mt.3.76mm_ifm">Vraag 2</text:p>
      <text:p text:style-name="ifm_p_ifm">Op welke wijze wordt regionaal ingezet om vso-leerlingen aan het werk te helpen? Wat is er nog meer nodig om dit goed voor elkaar te krijgen, zoals ook de Inspectie van het Onderwijs aangeeft?</text:p>
      <text:p text:style-name="ifm_p_mt.3.76mm_ifm">Vraag 3</text:p>
      <text:p text:style-name="ifm_p_ifm">In welke sectoren gaan deze leerlingen uiteindelijk aan het werk? Kunt u dit weergeven in tabelvorm?</text:p>
      <text:p text:style-name="ifm_p_mt.3.76mm_ifm">Vraag 4</text:p>
      <text:p text:style-name="ifm_p_ifm">In hoeverre gaat het beoogde schooldiploma bijdragen aan verhoogde kansen op de arbeidsmarkt voor deze specifieke groep leerlingen?<text:note text:id="ID-2020Z20829-d37e77" text:note-class="footnote"><text:note-citation text:label="2 ">2</text:note-citation><text:note-body><text:p text:style-name="ifm_p_font.normal_size.6.93pt_mt..5mm_indent.-0.1161in_mleft.0.1161in_ifm">Wijziging van onder meer de Wet op de expertisecentra, de Wet op het voortgezet onderwijs en de Wet voortgezet onderwijs BES in verband met het uitreiken van een schooldiploma aan leerlingen in het praktijkonderwijs en in het voortgezet speciaal onderwijs, Kamerstuk 35 580</text:p></text:note-body></text:note></text:p>
      <text:p text:style-name="ifm_p_mt.3.76mm_ifm">Vraag 5</text:p>
      <text:p text:style-name="ifm_p_ifm">Zou een groter aanbod van havo en vwo op scholen voor vso, volgens u, kunnen leiden tot lagere percentages leerlingen die in een uitkering terechtkomen? Zo ja, bent u bereid het aanbod van havo en vwo op scholen voor vso uit te breiden? Zo nee, waarom niet?</text:p>
      <text:p text:style-name="ifm_p_mt.3.76mm_ifm">Vraag 6</text:p>
      <text:p text:style-name="ifm_p_ifm">Bent u bereid om nader onderzoek te doen naar de oorzaken waarom leerlingen na het vso moeilijk aan het werk komen en op welke wijze dit kan worden verbeterd?</text:p>
      <text:p text:style-name="ifm_p_mt.3.76mm_ifm">Vraag 7</text:p>
      <text:p text:style-name="ifm_p_ifm">Op welke wijze zet u nu al in op het (beter) mogelijk maken voor vso-leerlingen om een vervolgopleiding te doen aan een reguliere school in het kader van passend onderwijs? Wat is er nog meer nodig om ook deze groep een goede kans op een reguliere school te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na het voortgezet speciaal onderwijs de meeste leerlingen een uitkering wacht.</dc:title>
    <meta:user-defined meta:name="OVERHEIDop.ParlID/DC.identifier">kv-tk-2020Z20829</meta:user-defined>
    <meta:user-defined meta:name="OVERHEIDop.vraagnummer">2020Z20829</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vergaderjaar">2020-2021</meta:user-defined>
    <meta:user-defined meta:name="DCTERMS.W3CDTF/OVERHEIDop.datumIndiening">2020-11-06</meta:user-defined>
    <meta:user-defined meta:name="OVERHEID.StatenGeneraal/DC.creator">Tweede Kamer der Staten-Generaal</meta:user-defined>
    <dc:language>nl</dc:language>
    <meta:user-defined meta:name="DCTERMS.alternative"/>
    <meta:user-defined meta:name="DC.title">Het bericht dat na het voortgezet speciaal onderwijs de meeste leerlingen een uitkering wacht.</meta:user-defined>
    <meta:user-defined meta:name="DCTERMS.W3CDTF/DCTERMS.available">2020-11-06</meta:user-defined>
    <meta:user-defined meta:name="OVERHEIDop.publicationName">Kamervragen zonder antwoord</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Zorg en gezondheid | Jongeren</meta:user-defined>
    <meta:user-defined meta:name="OVERHEIDop.versieInformatie"/>
  </office:meta>
</office:document-meta>
</file>