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27</text:p>
      <text:p text:style-name="ifm_p_font.roman_mt.3.76mm_ifm">Vragen van het lid <text:span text:style-name="ifm_span_font.bold_ifm">Kuiken</text:span> (PvdA) aan de Minister-President over <text:span text:style-name="ifm_span_font.italic_ifm">het artikel «Kabinet gaat noodtoestand gebruiken voor avondklok»</text:span> (ingezonden 6 november 2020).</text:p>
      <text:p text:style-name="ifm_p_mt.3.76mm_ifm">Vraag 1</text:p>
      <text:p text:style-name="ifm_p_ifm">Heeft u kennisgenomen van het artikel «Kabinet gaat noodtoestand gebruiken voor avondklok»?<text:note text:id="ID-2020Z20827-d37e47" text:note-class="footnote"><text:note-citation text:label="1 ">1</text:note-citation><text:note-body><text:p text:style-name="ifm_p_font.normal_size.6.93pt_mt..5mm_indent.-0.1161in_mleft.0.1161in_ifm">https://www.bnr.nl/nieuws/gezondheid/10425628/kabinet-gaat-noodtoestand-gebruiken-voor-avondklok</text:p></text:note-body></text:note></text:p>
      <text:p text:style-name="ifm_p_mt.3.76mm_ifm">Vraag 2</text:p>
      <text:p text:style-name="ifm_p_ifm">Is het waar dat u in verband met het mogelijk instellen van een avondklok in het kader van de coronamaatregelen de Wet Buitengewone Bevoegdheden Burgerlijk Gezag wilt activeren?</text:p>
      <text:p text:style-name="ifm_p_mt.3.76mm_ifm">Vraag 3</text:p>
      <text:p text:style-name="ifm_p_ifm">Hoe verhoudt een en ander zich tot de door u tijdens de persconferentie van afgelopen maandag gewekte indruk dat, als al sprake zou zijn van een avondklok, deze «vrijwillig» zou zijn?</text:p>
      <text:p text:style-name="ifm_p_mt.3.76mm_ifm">Vraag 4</text:p>
      <text:p text:style-name="ifm_p_ifm">Is in het kader van genoemde Wet Buitengewone Bevoegdheden Burgerlijk Gezag, zoals in het artikel aangegeven, sprake van besluitvorming «buiten het parlement om»? Zo nee, hoe gaat besluitvorming dan plaatsvinden? Zo ja, vindt u dat in lijn met hetgeen vanuit het parlement bij de behandeling van de onlangs aangenomen Tijdelijke Wet Maatregelen COVID-19 is aangegeven en uiteindelijk in de vorm van een amendement ook in die wet is neergelegd, namelijk dat in voorkomende gevallen sprake dient te zijn van een toetsende rol van het parlement?</text:p>
      <text:p text:style-name="ifm_p_mt.3.76mm_ifm">Vraag 5</text:p>
      <text:p text:style-name="ifm_p_ifm">Bent u bereid elke mogelijke besluitvorming in dezen te doen plaatsvinden conform het in de Tijdelijke Wet Maatregelen COVID-19 bepaalde omtrent de rol van het parlement?</text:p>
      <text:p text:style-name="ifm_p_mt.3.76mm_ifm">Vraag 6</text:p>
      <text:p text:style-name="ifm_p_ifm">Wilt u deze vragen per omme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abinet gaat noodtoestand gebruiken voor avondklok'</dc:title>
    <meta:user-defined meta:name="OVERHEIDop.ParlID/DC.identifier">kv-tk-2020Z20827</meta:user-defined>
    <meta:user-defined meta:name="OVERHEIDop.vraagnummer">2020Z2082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Het artikel 'Kabinet gaat noodtoestand gebruiken voor avondklok'</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