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8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824</text:p>
      <text:p text:style-name="ifm_p_font.roman_mt.3.76mm_ifm">Vragen van de leden <text:span text:style-name="ifm_span_font.bold_ifm">Westerveld</text:span> en <text:span text:style-name="ifm_span_font.bold_ifm">Van den Berge</text:span> (beiden GroenLinks) aan de Ministers voor Basis- en Voortgezet Onderwijs en Media en van Onderwijs, Cultuur en Wetenschap over <text:span text:style-name="ifm_span_font.italic_ifm">de berichten «Docent Rotterdams college bedreigd om spotprent» en «Docent duikt onder om cartoon in de klas»</text:span> (ingezonden 6 november 2020).</text:p>
      <text:p text:style-name="ifm_p_mt.3.76mm_ifm">Vraag 1</text:p>
      <text:p text:style-name="ifm_p_ifm">Bent u bekend met het bericht «Docent Rotterdams college bedreigd om spotprent»?<text:note text:id="ID-2020Z20824-d37e60" text:note-class="footnote"><text:note-citation text:label="1 ">1</text:note-citation><text:note-body><text:p text:style-name="ifm_p_font.normal_size.6.93pt_mt..5mm_indent.-0.1161in_mleft.0.1161in_ifm">NRC, 3 november 2020, «Docent Rotterdams college bedreigd om spotprent», https://www.nrc.nl/nieuws/2020/11/03/docent-rotterdams-college-bedreigd-om-spotprent-a4018570</text:p></text:note-body></text:note></text:p>
      <text:p text:style-name="ifm_p_mt.3.76mm_ifm">Vraag 2</text:p>
      <text:p text:style-name="ifm_p_ifm">Heeft u kennisgenomen van het bericht «Docent duikt onder om cartoon in klas»?<text:note text:id="ID-2020Z20824-d37e73" text:note-class="footnote"><text:note-citation text:label="2 ">2</text:note-citation><text:note-body><text:p text:style-name="ifm_p_font.normal_size.6.93pt_mt..5mm_indent.-0.1161in_mleft.0.1161in_ifm">NRC, 4 november 2020, «Docent duikt onder om cartoon in de klas», https://www.nrc.nl/nieuws/2020/11/04/docent-duikt-onder-om-cartoon-in-klas-a4018814</text:p></text:note-body></text:note></text:p>
      <text:p text:style-name="ifm_p_mt.3.76mm_ifm">Vraag 3</text:p>
      <text:p text:style-name="ifm_p_ifm">Heeft de regering contact gehad met de docent in kwestie – indien door hem gewenst – en het bevoegd gezag?</text:p>
      <text:p text:style-name="ifm_p_mt.3.76mm_ifm">Vraag 4</text:p>
      <text:p text:style-name="ifm_p_ifm">Kunt u toezeggen dat de regering alles doet wat binnen haar macht ligt om de veiligheid van deze en andere docenten te garanderen?</text:p>
      <text:p text:style-name="ifm_p_mt.3.76mm_ifm">Vraag 5</text:p>
      <text:p text:style-name="ifm_p_ifm">Deelt u de mening dat bedreiging en intimidatie van onderwijspersoneel te allen tijde onacceptabel is?</text:p>
      <text:p text:style-name="ifm_p_mt.3.76mm_ifm">Vraag 6</text:p>
      <text:p text:style-name="ifm_p_ifm">Kunt u toelichten op welke manier u docenten, die gevoelige onderwerpen in de klas bespreekbaar moeten maken, ondersteunt zodat zij in vrijheid en veiligheid hun werk kunnen blijven doen? Bent u hierover in gesprek met onderwijsinstellingen?</text:p>
      <text:p text:style-name="ifm_p_mt.3.76mm_ifm">Vraag 7</text:p>
      <text:p text:style-name="ifm_p_ifm">Op welke manier ondersteunt u initiatieven of organisaties die zich reeds inzetten voor een sociaal veilig klimaat op school en het bespreekbaar maken van maatschappelijke moeilijke thema’s in de klas?</text:p>
      <text:p text:style-name="ifm_p_mt.3.76mm_ifm">Vraag 8</text:p>
      <text:p text:style-name="ifm_p_ifm">Deelt u de mening dat een goede afstemming en samenwerking tussen scholen en gemeenten essentieel zijn, zodat bij dergelijke gebeurtenissen er snel geschakeld kan worden? Zo ja, kunt u uiteenzetten op welke manier wordt geïnvesteerd in structurele samenwerking tussen gemeenten, het onderwijsveld en de veiligheidsdrieh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Docent Rotterdams college bedreigd om spotprent’ en 'Docent duikt onder om cartoon in de klas'</dc:title>
    <meta:user-defined meta:name="OVERHEIDop.ParlID/DC.identifier">kv-tk-2020Z20824</meta:user-defined>
    <meta:user-defined meta:name="OVERHEIDop.vraagnummer">2020Z208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 van den Berge</meta:user-defined>
    <meta:user-defined meta:name="OVERHEIDop.indiener">E.M. Westerveld</meta:user-defined>
    <meta:user-defined meta:name="OVERHEIDop.vergaderjaar">2020-2021</meta:user-defined>
    <meta:user-defined meta:name="DCTERMS.W3CDTF/OVERHEIDop.datumIndiening">2020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Docent Rotterdams college bedreigd om spotprent’ en 'Docent duikt onder om cartoon in de klas'</meta:user-defined>
    <meta:user-defined meta:name="DCTERMS.W3CDTF/DCTERMS.available">2020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6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Recht | Burgerlijk recht</meta:user-defined>
    <meta:user-defined meta:name="OVERHEIDop.versieInformatie"/>
  </office:meta>
</office:document-meta>
</file>