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648</text:p>
      <text:p text:style-name="ifm_p_font.roman_mt.3.76mm_ifm">Vragen van het lid <text:span text:style-name="ifm_span_font.bold_ifm">Kröger</text:span> (GroenLinks) aan de Minister van Volksgezondheid, Welzijn en Sport over <text:span text:style-name="ifm_span_font.italic_ifm">het COVID-19 reproductiegetal (R).</text:span> (ingezonden 5 november 2020).</text:p>
      <text:p text:style-name="ifm_p_mt.3.76mm_ifm">Vraag 1</text:p>
      <text:p text:style-name="ifm_p_ifm">Deelt u de zorgen van het Outbreak Management Team (OMT) over het feit dat «niet te beoordelen is in hoeverre deze cijfers [percentage positieve testuitslagen] een onderschatting zijn door gebruik van het toenemend aanbod van commerciële teststraten en andere aanbieders waarvan de aantallen testen niet bekend zijn?»</text:p>
      <text:p text:style-name="ifm_p_mt.3.76mm_ifm">Vraag 2</text:p>
      <text:p text:style-name="ifm_p_ifm">Wat zijn de implicaties van het feit dat het aantal besmette personen op dit moment niet volledig in beeld is? Wat betekent dit voor het hanteren van signaalwaarden in de routekaart?</text:p>
      <text:p text:style-name="ifm_p_mt.3.76mm_ifm">Vraag 3</text:p>
      <text:p text:style-name="ifm_p_ifm">Bent u bekend met de passage van het Rijksinstituut voor Volksgezondheid en Milieu (RIVM) in de<text:span text:style-name="ifm_span_font.italic_ifm">Epidemiologische situatie COVID-19 in Nederland,</text:span> dat het reproductiegetal (R) geschat wordt op basis van het aantal gemelde COVID-19 gevallen per dag in Nederland?<text:note text:id="ID-2020Z20648-d37e70" text:note-class="footnote"><text:note-citation text:label="1 ">1</text:note-citation><text:note-body><text:p text:style-name="ifm_p_font.normal_size.6.93pt_mt..5mm_indent.-0.1161in_mleft.0.1161in_ifm">RIVM, 27 oktober 2020, Epidemiologische situatie COVID-19 in Nederland.</text:p></text:note-body></text:note></text:p>
      <text:p text:style-name="ifm_p_mt.3.76mm_ifm">Vraag 4</text:p>
      <text:p text:style-name="ifm_p_ifm">Kunt u, deze passage in achtnemend, toelichten waarom u tijdens het plenaire debat over de ontwikkelingen rondom het coronavirus op 28 oktober beargumenteerde dat de R berekend wordt op basis van de ziekenhuisopnames? Kunt u uitleggen hoe uw uitspraak tijdens dit debat te verenigen is met de voornoemde passage van het RIVM? Zo nee, waarom niet?</text:p>
      <text:p text:style-name="ifm_p_mt.3.76mm_ifm">Vraag 5</text:p>
      <text:p text:style-name="ifm_p_ifm">Kunt u toelichten hoe de R berekend wordt?</text:p>
      <text:p text:style-name="ifm_p_mt.3.76mm_ifm">Vraag 6</text:p>
      <text:p text:style-name="ifm_p_ifm">Wat zegt het feit dat niet alle commerciële teststraten hun positieve testuitslagen doorgeven volgens u over de betrouwbaarheid van de R, in achtnemend dat volgens het RIVM de R wordt gebaseerd op het aantal gemelde COVID-19 gevallen per dag in Nederland?</text:p>
      <text:p text:style-name="ifm_p_mt.3.76mm_ifm">Vraag 7</text:p>
      <text:p text:style-name="ifm_p_ifm">Doet het feit dat niet alle positieve testuitslagen van commerciële teststraten in beeld zijn, volgens u af aan de betrouwbaarheid van de R? Zo nee, waarom niet?</text:p>
      <text:p text:style-name="ifm_p_mt.3.76mm_ifm">Vraag 8</text:p>
      <text:p text:style-name="ifm_p_ifm">Kunt u in kaart brengen hoeveel commerciële testen er op dit moment in Nederland wekelijks worden afgenomen? Kunt u zorgen dat we zo snel mogelijk zicht krijgen op het aandeel positieve testuitslagen vanuit de commerciële teststraten? Kan dit binnen twee weken zodat een besluit over verdere maatregelen genomen kan worden op basis van volledige gegevens?</text:p>
      <text:p text:style-name="ifm_p_mt.3.76mm_ifm">Vraag 9</text:p>
      <text:p text:style-name="ifm_p_ifm">Wordt er bij positieve testuitslagen van commerciële teststraten bron- en contactonderzoek uitgevoerd?</text:p>
      <text:p text:style-name="ifm_p_mt.3.76mm_ifm">Vraag 10</text:p>
      <text:p text:style-name="ifm_p_ifm">Kunt u deze schriftelijke vragen afzonderlijk beantwoorden voor aanvang van het volgende plenaire debat over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VID-19 reproductiegetal (R)</dc:title>
    <meta:user-defined meta:name="OVERHEIDop.ParlID/DC.identifier">kv-tk-2020Z20648</meta:user-defined>
    <meta:user-defined meta:name="OVERHEIDop.vraagnummer">2020Z20648</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20-2021</meta:user-defined>
    <meta:user-defined meta:name="DCTERMS.W3CDTF/OVERHEIDop.datumIndiening">2020-11-05</meta:user-defined>
    <meta:user-defined meta:name="OVERHEID.StatenGeneraal/DC.creator">Tweede Kamer der Staten-Generaal</meta:user-defined>
    <dc:language>nl</dc:language>
    <meta:user-defined meta:name="DCTERMS.alternative"/>
    <meta:user-defined meta:name="DC.title">Het COVID-19 reproductiegetal (R)</meta:user-defined>
    <meta:user-defined meta:name="DCTERMS.W3CDTF/DCTERMS.available">2020-11-05</meta:user-defined>
    <meta:user-defined meta:name="OVERHEIDop.publicationName">Kamervragen zonder antwoord</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Parlement</meta:user-defined>
    <meta:user-defined meta:name="OVERHEIDop.versieInformatie"/>
  </office:meta>
</office:document-meta>
</file>