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6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645</text:p>
      <text:p text:style-name="ifm_p_font.roman_mt.3.76mm_ifm">Vragen van het lid <text:span text:style-name="ifm_span_font.bold_ifm">Marijnissen</text:span> (SP) aan de Minister-President over <text:span text:style-name="ifm_span_font.italic_ifm">besprekingen op het Catshuis</text:span> (ingezonden 5 november 2020).</text:p>
      <text:p text:style-name="ifm_p_mt.3.76mm_ifm">Vraag 1</text:p>
      <text:p text:style-name="ifm_p_ifm">Is het waar dat op zondag 23 oktober een discussiestuk «Memo effect maatregelenscenario’s economie – SZW, EZK en FIN» is besproken op het Catshuis?<text:note text:id="ID-2020Z20645-d37e54" text:note-class="footnote"><text:note-citation text:label="1 ">1</text:note-citation><text:note-body><text:p text:style-name="ifm_p_font.normal_size.6.93pt_mt..5mm_indent.-0.1161in_mleft.0.1161in_ifm">NRC, 31 oktober Het interne memo met bezwaren van drie ministers tegen een harde lockdown; https://www.nrc.nl/nieuws/2020/10/31/het-interne-memo-met-bezwaren-van-drie-ministers-tegen-een-harde-lockdown-a4018135</text:p></text:note-body></text:note></text:p>
      <text:p text:style-name="ifm_p_mt.3.76mm_ifm">Vraag 2</text:p>
      <text:p text:style-name="ifm_p_ifm">Erkent u dat intern beraad geen titel is om documenten of inlichtingen aan een individueel lid van de Tweede Kamer te onthouden als die daarom vraagt, conform de – met algemene stemmen – aangenomen moties op 20 februari 2020?<text:note text:id="ID-2020Z20645-d37e67" text:note-class="footnote"><text:note-citation text:label="2 ">2</text:note-citation><text:note-body><text:p text:style-name="ifm_p_font.normal_size.6.93pt_mt..5mm_indent.-0.1161in_mleft.0.1161in_ifm">Motie Omtzigt c.s. over bevestigen dat op grond van artikel 68 een individueel Kamerlid specifieke documenten binnen een redelijke termijn moet kunnen ontvangen; Kamerstuk 28 362, nr. 25</text:p></text:note-body></text:note> <text:note text:id="ID-2020Z20645-d37e75" text:note-class="footnote"><text:note-citation text:label="3 ">3</text:note-citation><text:note-body><text:p text:style-name="ifm_p_font.normal_size.6.93pt_mt..5mm_indent.-0.1161in_mleft.0.1161in_ifm">Motie van het lid Omtzigt c.s. over verstrekken van interne stukken ontdaan van persoonlijke beleidsopvattingen; Kamerstuk 28 362, nr. 26</text:p></text:note-body></text:note></text:p>
      <text:p text:style-name="ifm_p_mt.3.76mm_ifm">Vraag 3</text:p>
      <text:p text:style-name="ifm_p_ifm">Kunt u de ter tafel gebrachte documenten van het Catshuisoverleg naar de Kamer sturen? Zo neen, op welke grond is conform artikel 68 een weigering op grond van het belang van de staat gerechtvaardigd? Ligt er een kabinetsbesluit ten grondslag aan het tot staatsgeheim verklaren van betreffend discussiestuk en andere ter tafel gekomen documenten?</text:p>
      <text:p text:style-name="ifm_p_mt.3.76mm_ifm">Vraag 4</text:p>
      <text:p text:style-name="ifm_p_ifm">Hoe is het discussiestuk van de Ministers van Sociale Zaken en Werkgelegenheid, Economische Zaken en Klimaat en Financiën tot stand gekomen?</text:p>
      <text:p text:style-name="ifm_p_mt.3.76mm_ifm">Vraag 5</text:p>
      <text:p text:style-name="ifm_p_ifm">Kunt u verklaren hoe een krant over dit discussiestuk kan berichten, terwijl u dit wilt onthouden aan de Tweede Kamer? Kunt u uw antwoord toelichten?</text:p>
      <text:p text:style-name="ifm_p_mt.3.76mm_ifm">Vraag 6</text:p>
      <text:p text:style-name="ifm_p_ifm">Vindt u dat de Tweede Kamer voldoende in staat wordt gesteld om het kabinetsbeleid te controleren, als haar belangrijke memo’s worden onthouden en de Kamer zodoende niet weet waar het kabinet keuzes op baseert? Kun u uw antwoord toelichten?</text:p>
      <text:p text:style-name="ifm_p_mt.3.76mm_ifm">Vraag 7</text:p>
      <text:p text:style-name="ifm_p_ifm">Erkent u dat, naast de door het RIVM verschafte gezondheidseffecten van mogelijke scenario’s, de economische gevolgen van deze scenario’s belangrijk zijn voor de Tweede Kamer om het kabinet te controleren? Zo neen, waarom niet?</text:p>
      <text:p text:style-name="ifm_p_mt.3.76mm_ifm">Vraag 8</text:p>
      <text:p text:style-name="ifm_p_ifm">Deelt u het oordeel van de Ministers van Sociale Zaken en Werkgelegenheid, Economische Zaken en Financiën dat „het testbeleid op dit moment niet volstaat, zodat de kans groot is dat na zo’n volledige lockdown het virus weer opleeft? Zo neen, waar maakt u uit op dat het testbeleid voldoende op orde is?</text:p>
      <text:p text:style-name="ifm_p_mt.3.76mm_ifm">Vraag 9</text:p>
      <text:p text:style-name="ifm_p_ifm">Kunt u verklaren waar het oordeel van de Ministers op gebaseerd i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sprekingen op het Catshuis.</dc:title>
    <meta:user-defined meta:name="OVERHEIDop.ParlID/DC.identifier">kv-tk-2020Z20645</meta:user-defined>
    <meta:user-defined meta:name="OVERHEIDop.vraagnummer">2020Z20645</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vergaderjaar">2020-2021</meta:user-defined>
    <meta:user-defined meta:name="DCTERMS.W3CDTF/OVERHEIDop.datumIndiening">2020-11-05</meta:user-defined>
    <meta:user-defined meta:name="OVERHEID.StatenGeneraal/DC.creator">Tweede Kamer der Staten-Generaal</meta:user-defined>
    <dc:language>nl</dc:language>
    <meta:user-defined meta:name="DCTERMS.alternative"/>
    <meta:user-defined meta:name="DC.title">Besprekingen op het Catshuis.</meta:user-defined>
    <meta:user-defined meta:name="DCTERMS.W3CDTF/DCTERMS.available">2020-11-16</meta:user-defined>
    <meta:user-defined meta:name="OVERHEIDop.publicationName">Kamervragen zonder antwoord</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