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44</text:p>
      <text:p text:style-name="ifm_p_font.roman_mt.3.76mm_ifm">Vragen van het lid <text:span text:style-name="ifm_span_font.bold_ifm">Futselaar</text:span> (SP) aan de Minister van Onderwijs, Cultuur en Wetenschap over <text:span text:style-name="ifm_span_font.italic_ifm">het bericht dat niet alle bijzonder hoogleraren voeding aan de Wageningen University &amp; Research (WUR) transparant zijn over nevenwerkzaamheden</text:span> (ingezonden 5 november 2020).</text:p>
      <text:p text:style-name="ifm_p_mt.3.76mm_ifm">Vraag 1</text:p>
      <text:p text:style-name="ifm_p_ifm">Wat is uw reactie op de publicatie van Foodwatch die stelt dat Wageningse voedingswetenschappers regels overschrijden?<text:note text:id="ID-2020Z20644-d37e57" text:note-class="footnote"><text:note-citation text:label="1 ">1</text:note-citation><text:note-body><text:p text:style-name="ifm_p_font.normal_size.6.93pt_mt..5mm_indent.-0.1161in_mleft.0.1161in_ifm">Foodwatch, 5 november 2020, «Wageningse voedingswetenschappers overschrijden gedragscode»,https://www.foodwatch.org/nl/current-nieuws/2020/wageningse-voedingswetenschappers-overschrijden-gedragscode/</text:p></text:note-body></text:note></text:p>
      <text:p text:style-name="ifm_p_mt.3.76mm_ifm">Vraag 2</text:p>
      <text:p text:style-name="ifm_p_ifm">Hoe beoordeelt u het gegeven dat bijna de helft van de bijzonder hoogleraren voeding van de WUR hun nevenwerkzaamheden niet allemaal openbaar toegankelijk maken op hun universiteitsprofielpagina?</text:p>
      <text:p text:style-name="ifm_p_mt.3.76mm_ifm">Vraag 3</text:p>
      <text:p text:style-name="ifm_p_ifm">Bent u van mening dat hiermee de Nederlandse gedragscode wetenschappelijke integriteit wordt overtreden en dat de onafhankelijkheid van de wetenschap hiermee in het gedrang is? Zo nee, waarom niet? Zo ja, wat gaat u hieraan doen?</text:p>
      <text:p text:style-name="ifm_p_mt.3.76mm_ifm">Vraag 4</text:p>
      <text:p text:style-name="ifm_p_ifm">Hoe kan het dat nog steeds nevenfuncties onvermeld blijven, terwijl in 2007 al de belofte werd gedaan om volledige openbaarheid te geven? Wat gaat u doen om ervoor te zorgen dat de afspraken rond nevenwerkzaamheden wordt nageleefd?</text:p>
      <text:p text:style-name="ifm_p_mt.3.76mm_ifm">Vraag 5</text:p>
      <text:p text:style-name="ifm_p_ifm">Erkent u dat transparantie over nevenwerkzaamheden in het geval van bijzonder hoogleraren belangrijk is, aangezien hun leerstoel door een derde partij wordt gefinancierd? Kunt u dit toelichten?</text:p>
      <text:p text:style-name="ifm_p_mt.3.76mm_ifm">Vraag 6</text:p>
      <text:p text:style-name="ifm_p_ifm">Bent u bereid om met de Vereniging van Universiteiten (VSNU) in gesprek te gaan om de onderzoeksmethode voor inventarisatie en rapportage met betrekking tot de registratie van nevenwerkzaamheden te verduidelijken om volledige transparantie van wetenschappers te waarborgen?</text:p>
      <text:p text:style-name="ifm_p_mt.3.76mm_ifm">Vraag 7</text:p>
      <text:p text:style-name="ifm_p_ifm">Hoe gaat u ervoor zorgen dat op korte termijn alle nevenfuncties van hoogleraren volstrekt openbaar zijn? Bent u bereid sancties in te stellen indien instellingen medewerking weigeren?</text:p>
      <text:p text:style-name="ifm_p_mt.3.76mm_ifm">Vraag 8</text:p>
      <text:p text:style-name="ifm_p_ifm">Hoe komt het dat de VSNU (veel) positievere cijfers rapporteert met betrekking tot de inventarisatie van nevenwerkzaamheden, en dat dit niet strookt met andere inventarisaties zoals door Foodwatch (2020) en de Groene Amsterdammer (2013 e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iet alle bijzonder hoogleraren voeding aan de Wageningen University &amp; Research (WUR) transparant zijn over nevenwerkzaamheden</dc:title>
    <meta:user-defined meta:name="OVERHEIDop.ParlID/DC.identifier">kv-tk-2020Z20644</meta:user-defined>
    <meta:user-defined meta:name="OVERHEIDop.vraagnummer">2020Z2064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Het bericht dat niet alle bijzonder hoogleraren voeding aan de Wageningen University &amp; Research (WUR) transparant zijn over nevenwerkzaamheden</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