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6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643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het Internationaal Certificaat voor Pleziervaartuigen (ICP)</text:span> (ingezonden 5 november 2020).Toelichting:Deze vragen dienen ter aanvulling op eerdere vragen terzake van de leden Van Aalst en Helder (beiden PVV), ingezonden 5 november 2020 (vraagnummer 2020Z20630).</text:p>
      <text:p text:style-name="ifm_p_mt.3.76mm_ifm">Vraag 1</text:p>
      <text:p text:style-name="ifm_p_ifm">Heeft u kennisgenomen van de uitzendingen van Nieuwsuur over het Internationaal Certificaat voor Pleziervaartuigen (ICP)?<text:note text:id="ID-2020Z20643-d37e57" text:note-class="footnote"><text:note-citation text:label="1 ">1</text:note-citation><text:note-body><text:p text:style-name="ifm_p_font.normal_size.6.93pt_mt..5mm_indent.-0.1161in_mleft.0.1161in_ifm">Nieuwsuur, 28 en 29 oktober 2020, Nederlands vaardocument gebruikt bij grootschalige drugssmokkel (https://nos.nl/nieuwsuur/artikel/2354360-nederlands-vaardocument-gebruikt-bij-grootschalige-drugssmokkel.html)</text:p></text:note-body></text:note></text:p>
      <text:p text:style-name="ifm_p_mt.3.76mm_ifm">Vraag 2</text:p>
      <text:p text:style-name="ifm_p_ifm">Deelt u de mening dat misbruik van het ICP door criminelen zo spoedig mogelijk dient te worden gestopt? Zo ja, welke maatregelen gaat u nemen om dit misbruik te stoppen en wanneer wordt dat geëffectueerd?</text:p>
      <text:p text:style-name="ifm_p_mt.3.76mm_ifm">Vraag 3</text:p>
      <text:p text:style-name="ifm_p_ifm">Deelt u de mening dat oneigenlijk gebruik van het ICP door buitenlanders om zo belastingontduiking in het eigen land mogelijk te maken, gestopt dient te worden? Zo ja, welke maatregelen gaat u hiervoor nemen en wanneer kunnen deze maatregelen worden geëffectueerd?</text:p>
      <text:p text:style-name="ifm_p_mt.3.76mm_ifm">Vraag 4</text:p>
      <text:p text:style-name="ifm_p_ifm">Bent bereid te onderzoeken of een lichtere variant van de zeebrief, zoals in enkele ons omringende landen gebruikelijk is voor particuliere, niet-commerciële booteigenaren, ook voor Nederlandse booteigenaren beschikbaar kan komen ter vervanging van het huidige ICP? Zo ja, wanneer kan een dergelijke variant ingevoerd worden? Zo niet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Aalst en Helder (beiden PVV), ingezonden 5 november 2020 (vraagnummer 2020Z206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ternationaal Certificaat voor Pleziervaartuigen (ICP)</dc:title>
    <meta:user-defined meta:name="OVERHEIDop.ParlID/DC.identifier">kv-tk-2020Z20643</meta:user-defined>
    <meta:user-defined meta:name="OVERHEIDop.vraagnummer">2020Z206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20-2021</meta:user-defined>
    <meta:user-defined meta:name="DCTERMS.W3CDTF/OVERHEIDop.datumIndiening">2020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ternationaal Certificaat voor Pleziervaartuigen (ICP)</meta:user-defined>
    <meta:user-defined meta:name="DCTERMS.W3CDTF/DCTERMS.available">2020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