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6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640</text:p>
      <text:p text:style-name="ifm_p_font.roman_mt.3.76mm_ifm">Vragen van de leden <text:span text:style-name="ifm_span_font.bold_ifm">Van den Nieuwenhuijzen</text:span>, <text:span text:style-name="ifm_span_font.bold_ifm">Van Ojik</text:span> en <text:span text:style-name="ifm_span_font.bold_ifm">Bromet</text:span> (allen GroenLinks) aan de Minister voor Buitenlandse handel en Ontwikkelingssamenwerking over <text:span text:style-name="ifm_span_font.italic_ifm">het verzwakken van Europese standaarden voor landbouwgif onder Canadese druk via CETA</text:span> (ingezonden 5 november 2020).</text:p>
      <text:p text:style-name="ifm_p_mt.3.76mm_ifm">Vraag 1</text:p>
      <text:p text:style-name="ifm_p_ifm">Bent u bekend met het bericht «Hoe Canada de Europese voedselveiligheid verwatert»?<text:note text:id="ID-2020Z20640-d37e63" text:note-class="footnote"><text:note-citation text:label="1 ">1</text:note-citation><text:note-body><text:p text:style-name="ifm_p_font.normal_size.6.93pt_mt..5mm_indent.-0.1161in_mleft.0.1161in_ifm">Follow the Money, 4 november 2020, https://www.ftm.nl/artikelen/ceta-eu-voorzorgsbeginsel?share=nPgmGR7cNr5jae++i3awTMPITQ2w1AdF80CNjSGL6ApjRyreRs5qMA3slAcb&amp;utm_medium=social&amp;utm_campaign=sharebuttonleden&amp;utm_source=twitter</text:p></text:note-body></text:note></text:p>
      <text:p text:style-name="ifm_p_mt.3.76mm_ifm">Vraag 2</text:p>
      <text:p text:style-name="ifm_p_ifm">Herinnert u zich uw uitspraak in de Kamer dat op basis van het vrijhandelsverdrag tussen de EU en Canada (CETA) niet aan het in de EU geldende voorzorgsprincipe ten aanzien van landbouwgif zou worden getornd?<text:note text:id="ID-2020Z20640-d37e76" text:note-class="footnote"><text:note-citation text:label="2 ">2</text:note-citation><text:note-body><text:p text:style-name="ifm_p_font.normal_size.6.93pt_mt..5mm_indent.-0.1161in_mleft.0.1161in_ifm">Handelingen, vergaderjaar 2019–2020, nr. 54 item 2</text:p></text:note-body></text:note></text:p>
      <text:p text:style-name="ifm_p_mt.3.76mm_ifm">Vraag 3</text:p>
      <text:p text:style-name="ifm_p_ifm">Klopt het dat de Europese Commissie inmiddels van standpunt is veranderd en voortaan per geval een risicobeoordeling wil toestaan, waarmee het voorzorgsprincipe de facto wordt losgelaten? Zo ja, hoe verhoudt zich dat tot uw eerdere afspraken?</text:p>
      <text:p text:style-name="ifm_p_mt.3.76mm_ifm">Vraag 4</text:p>
      <text:p text:style-name="ifm_p_ifm">Wat is uw reactie op de onthulling in een intern memo van EU-ambtenaren dat Nederland een omslag naar een volledig risico-gebaseerde benadering heeft gesteund? Zo ja, waarom is de Kamer hier niet over geïnformeerd?</text:p>
      <text:p text:style-name="ifm_p_mt.3.76mm_ifm">Vraag 5</text:p>
      <text:p text:style-name="ifm_p_ifm">Erkent u dat het hanteren van een risico-benadering in plaats van vast te houden aan het voorzorgsprincipe de gezondheid van EU-burgers op het spel zet? Zo nee, waarom niet?</text:p>
      <text:p text:style-name="ifm_p_mt.3.76mm_ifm">Vraag 6</text:p>
      <text:p text:style-name="ifm_p_ifm">Bent u nog steeds van mening dat Canada via de CETA-overlegcommissies geen druk kan zetten op de EU om standaarden ten aanzien van gezondheid, dierenwelzijn, milieu en natuur te verlagen? Zo ja, kunt u motiveren waarom?</text:p>
      <text:p text:style-name="ifm_p_mt.3.76mm_ifm">Vraag 7</text:p>
      <text:p text:style-name="ifm_p_ifm">Bent u bereid zich in te spannen om namens Nederland alle mogelijke stappen te zetten om gedane concessies aan Canada ten aanzien van de verlaging van landbouwgifnormen terug te draaien? Zo ja, kunt u de Kamer hier periodiek over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zwakken van Europese standaarden voor landbouwgif onder Canadese druk via CETA</dc:title>
    <meta:user-defined meta:name="OVERHEIDop.ParlID/DC.identifier">kv-tk-2020Z20640</meta:user-defined>
    <meta:user-defined meta:name="OVERHEIDop.vraagnummer">2020Z20640</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A. van Ojik</meta:user-defined>
    <meta:user-defined meta:name="OVERHEIDop.indiener">T.J.H. van den Nieuwenhuijzen</meta:user-defined>
    <meta:user-defined meta:name="OVERHEIDop.vergaderjaar">2020-2021</meta:user-defined>
    <meta:user-defined meta:name="DCTERMS.W3CDTF/OVERHEIDop.datumIndiening">2020-11-05</meta:user-defined>
    <meta:user-defined meta:name="OVERHEID.StatenGeneraal/DC.creator">Tweede Kamer der Staten-Generaal</meta:user-defined>
    <dc:language>nl</dc:language>
    <meta:user-defined meta:name="DCTERMS.alternative"/>
    <meta:user-defined meta:name="DC.title">Het verzwakken van Europese standaarden voor landbouwgif onder Canadese druk via CETA</meta:user-defined>
    <meta:user-defined meta:name="DCTERMS.W3CDTF/DCTERMS.available">2020-11-05</meta:user-defined>
    <meta:user-defined meta:name="OVERHEIDop.publicationName">Kamervragen zonder antwoord</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Internationale samenwerking</meta:user-defined>
    <meta:user-defined meta:name="OVERHEIDop.versieInformatie"/>
  </office:meta>
</office:document-meta>
</file>