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6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639</text:p>
      <text:p text:style-name="ifm_p_font.roman_mt.3.76mm_ifm">Vragen van het lid <text:span text:style-name="ifm_span_font.bold_ifm">Kuik</text:span> (CDA) aan de Staatssecretaris van Justitie en Veiligheid over <text:span text:style-name="ifm_span_font.italic_ifm">het bericht «Geen 4 maanden, maar één dag cel en taakstraf voor man (46) die betaalde seks met 16-jarig meisje had».</text:span> (ingezonden 5 november 2020).</text:p>
      <text:p text:style-name="ifm_p_mt.3.76mm_ifm">Vraag 1</text:p>
      <text:p text:style-name="ifm_p_ifm">Bent u bekend met het bericht van BN de Stem van 27 oktober 2020, «Geen 4 maanden, maar één dag cel en taakstraf voor man (46) die betaalde seks met 16-jarig meisje had»?<text:note text:id="ID-2020Z20639-d37e57" text:note-class="footnote"><text:note-citation text:label="1 ">1</text:note-citation><text:note-body><text:p text:style-name="ifm_p_font.normal_size.6.93pt_mt..5mm_indent.-0.1161in_mleft.0.1161in_ifm">BN De Stem, 27 oktober 2020, «Geen 4 maanden, maar één dag cel en taakstraf voor man (46) die betaalde seks met 16-jarig meisje had», https://www.bndestem.nl/breda/geen-4-maanden-maar-een-dag-cel-en-taakstraf-voor-man-46-die-betaalde-seks-met-16-jarig-meisje-had~a63c26d3/?referrer=https%3A%2F%2Ft.co%2FaO3bHpBzaR%3Famp%3D1</text:p></text:note-body></text:note></text:p>
      <text:p text:style-name="ifm_p_mt.3.76mm_ifm">Vraag 2</text:p>
      <text:p text:style-name="ifm_p_ifm">Deelt u de mening dat mensenhandel en gedwongen prostitutie bestaat doordat er klanten zijn en dat zij hiervoor ook bestraft moeten worden?</text:p>
      <text:p text:style-name="ifm_p_mt.3.76mm_ifm">Vraag 3</text:p>
      <text:p text:style-name="ifm_p_ifm">Kunt u ingaan op de bedoeling van de wetgever met de strafmaat in artikel248b Sr?</text:p>
      <text:p text:style-name="ifm_p_mt.3.76mm_ifm">Vraag 4</text:p>
      <text:p text:style-name="ifm_p_ifm">Hoe beoordeelt u rechterlijke uitspraken die het taakstrafverbod omzeilen en daarmee de intentie die de wetgever heeft met het taakstrafverbod, mogelijk ondermijnt?</text:p>
      <text:p text:style-name="ifm_p_mt.3.76mm_ifm">Vraag 5</text:p>
      <text:p text:style-name="ifm_p_ifm">Kunt u cijfermatig inzichtelijk maken hoe de rechter sinds de invoering van het taakstrafverbod heeft geoordeeld over klanten van minderjarige prostituees en kunt u op basis van dat overzicht aangeven of er sprake is van een verontrustende trend van rechterlijke uitspraken waar het taakstrafverbod wordt omzeild? Zo nee, waarom niet?</text:p>
      <text:p text:style-name="ifm_p_mt.3.76mm_ifm">Vraag 6</text:p>
      <text:p text:style-name="ifm_p_ifm">Acht u het wenselijk dat klanten van minderjarige prostituees weg komen met lage straffen en deelt u de mening dat hiermee deze praktijken gemakkelijker in stand gehouden kunnen worden?</text:p>
      <text:p text:style-name="ifm_p_mt.3.76mm_ifm">Vraag 7</text:p>
      <text:p text:style-name="ifm_p_ifm">Welke mogelijkheden ziet u om rechtszaken over mensenhandel voorrang te geven, zodat deze sneller voor de rechter kunnen komen?</text:p>
      <text:p text:style-name="ifm_p_mt.3.76mm_ifm">Vraag 8</text:p>
      <text:p text:style-name="ifm_p_ifm">Wanneer komt u met een concrete uitwerking van het pakket van maatregelen om de koop van seks met minderjarigen te ontmoedigen, naar aanleiding van motie Kuik c.s. (Kamerstuk 28 638, nr. 166)?</text:p>
      <text:p text:style-name="ifm_p_mt.3.76mm_ifm">Vraag 9</text:p>
      <text:p text:style-name="ifm_p_ifm">Wordt het harder kunnen aanpakken van personen die betaalde seks hebben met minderjarigen door middel van het strafrecht ook onderdeel van dit pakket van maatreg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en 4 maanden, maar één dag cel en taakstraf voor man (46) die betaalde seks met 16-jarig meisje had’</dc:title>
    <meta:user-defined meta:name="OVERHEIDop.ParlID/DC.identifier">kv-tk-2020Z20639</meta:user-defined>
    <meta:user-defined meta:name="OVERHEIDop.vraagnummer">2020Z206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uik</meta:user-defined>
    <meta:user-defined meta:name="OVERHEIDop.vergaderjaar">2020-2021</meta:user-defined>
    <meta:user-defined meta:name="DCTERMS.W3CDTF/OVERHEIDop.datumIndiening">2020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en 4 maanden, maar één dag cel en taakstraf voor man (46) die betaalde seks met 16-jarig meisje had’</meta:user-defined>
    <meta:user-defined meta:name="DCTERMS.W3CDTF/DCTERMS.available">2020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