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34</text:p>
      <text:p text:style-name="ifm_p_font.roman_mt.3.76mm_ifm">Vragen van het lid <text:span text:style-name="ifm_span_font.bold_ifm">Belhaj</text:span> (D66) aan de Minister van Onderwijs, Cultuur en Wetenschap over <text:span text:style-name="ifm_span_font.italic_ifm">het bericht «Hoe een kunstenaar carrière maakt onder aanhoudende beschuldigingen van aanranding en verkrachting»</text:span> (ingezonden 5 november 2020).</text:p>
      <text:p text:style-name="ifm_p_mt.3.76mm_ifm">Vraag 1</text:p>
      <text:p text:style-name="ifm_p_ifm">Bent u bekend met het bericht «Hoe een kunstenaar carrière maakt onder aanhoudende beschuldigingen van aanranding en verkrachting»?<text:note text:id="ID-2020Z20634-d37e56" text:note-class="footnote"><text:note-citation text:label="1 ">1</text:note-citation><text:note-body><text:p text:style-name="ifm_p_font.normal_size.6.93pt_mt..5mm_indent.-0.1161in_mleft.0.1161in_ifm">Hoe een kunstenaar carrière maakt onder aanhoudende beschuldigingen van aanranding en verkrachting, NRC, d.d. 30 oktober 2020</text:p></text:note-body></text:note></text:p>
      <text:p text:style-name="ifm_p_mt.3.76mm_ifm">Vraag 2</text:p>
      <text:p text:style-name="ifm_p_ifm">Wat is uw reactie op het artikel en de beschuldigingen die in NRC worden geuit?</text:p>
      <text:p text:style-name="ifm_p_mt.3.76mm_ifm">Vraag 3</text:p>
      <text:p text:style-name="ifm_p_ifm">Welke verklaring heeft u voor het feit dat een beeldend kunstenaar die beschuldigd wordt van ernstig grensoverschrijdend gedrag, zo lang ongestoord zijn gang heeft kunnen gaan? Bent u van mening dat kunstinstellingen grensoverschrijdend gedrag van kunstenaars en klachten daarover, serieus genoeg nemen? In hoeverre kan het een rol spelen dat een kunstenaar als «talentvol» wordt gezien?</text:p>
      <text:p text:style-name="ifm_p_mt.3.76mm_ifm">Vraag 4</text:p>
      <text:p text:style-name="ifm_p_ifm">Heet u kennisgenomen van het instagramaccount «Call out Dutch art institutions» dat dit weekend is geopend, waar mensen persoonlijke verhalen kunnen delen over grensoverschrijdend gedrag en racisme in Nederlandse kunstinstituten, en waar in enkele dagen al tientallen verhalen op zijn geplaatst?<text:note text:id="ID-2020Z20634-d37e79" text:note-class="footnote"><text:note-citation text:label="2 ">2</text:note-citation><text:note-body><text:p text:style-name="ifm_p_font.normal_size.6.93pt_mt..5mm_indent.-0.1161in_mleft.0.1161in_ifm">https://www.instagram.com/calloutdutchartinstitutions/?igshid=zh4dqbulrjyp</text:p></text:note-body></text:note> Wat is uw reactie op deze verhalen?</text:p>
      <text:p text:style-name="ifm_p_mt.3.76mm_ifm">Vraag 5</text:p>
      <text:p text:style-name="ifm_p_ifm">Bent u bekend met het platform Mores, het Meldpunt ongewenste omgangsvormen podiumkunsten-, televisie- en filmsector, kunstvakonderwijs en musea?<text:note text:id="ID-2020Z20634-d37e94" text:note-class="footnote"><text:note-citation text:label="3 ">3</text:note-citation><text:note-body><text:p text:style-name="ifm_p_font.normal_size.6.93pt_mt..5mm_indent.-0.1161in_mleft.0.1161in_ifm">https://mores.online/</text:p></text:note-body></text:note> Bent u bekend met het soort klachten die daar binnenkomen? Wat wordt er met die klachten gedaan? In hoeverre zit er een patroon in de klachten? In hoeverre komen de klachten overeen met de verhalen die zijn geuit in het NRC-artikel en op het instagramaccount?</text:p>
      <text:p text:style-name="ifm_p_mt.3.76mm_ifm">Vraag 6</text:p>
      <text:p text:style-name="ifm_p_ifm">In hoeverre is er, gelet op de geuite verhalen zowel in NRC als op het instagramaccount en de klachten die binnenkomen bij Mores, sprake van een structureel probleem van grensoverschrijdend gedrag in de kunst- en cultuursector? Is hier wel eens onderzoek naar gedaan? Zo nee, zou u dat een goed idee vinden? Zo nee, waarom niet?</text:p>
      <text:p text:style-name="ifm_p_mt.3.76mm_ifm">Vraag 7</text:p>
      <text:p text:style-name="ifm_p_ifm">Waar kunnen werkenden in de kunst- en cultuursector terecht met klachten over grensoverschrijdend gedrag, als zij niet onder de sectoren van het platform Mores vallen, en indien dit door hun werkgever niet opgepakt wordt? Zou u het goed vinden als er één algemeen meldpunt komt voor klachten over grensoverschrijdend gedrag in de kunst- en cultuursector? Zo nee, waarom niet?</text:p>
      <text:p text:style-name="ifm_p_mt.3.76mm_ifm">Vraag 8</text:p>
      <text:p text:style-name="ifm_p_ifm">Wat is de verantwoordelijkheid van toezichthoudende organen in de culturele sector in dit soort kwesties en hoe verhoudt dit zich tot de code culturele governanc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Hoe een kunstenaar carrière maakt onder aanhoudende beschuldigingen van aanranding en verkrachting’</dc:title>
    <meta:user-defined meta:name="OVERHEIDop.ParlID/DC.identifier">kv-tk-2020Z20634</meta:user-defined>
    <meta:user-defined meta:name="OVERHEIDop.vraagnummer">2020Z20634</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Het bericht ‘Hoe een kunstenaar carrière maakt onder aanhoudende beschuldigingen van aanranding en verkrachting’</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Cultuur en recreatie | Kunst</meta:user-defined>
    <meta:user-defined meta:name="OVERHEID.TaxonomieBeleidsagenda/OVERHEID.category">Openbare orde en veiligheid | Criminaliteit</meta:user-defined>
    <meta:user-defined meta:name="OVERHEIDop.versieInformatie"/>
  </office:meta>
</office:document-meta>
</file>