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81</text:p>
      <text:p text:style-name="ifm_p_font.roman_mt.3.76mm_ifm">Vragen van de leden <text:span text:style-name="ifm_span_font.bold_ifm">Omtzigt</text:span>, <text:span text:style-name="ifm_span_font.bold_ifm">Geluk-Poortvliet</text:span> en <text:span text:style-name="ifm_span_font.bold_ifm">Van Helvert</text:span> (allen CDA) aan de Minister van Buitenlandse Zaken over <text:span text:style-name="ifm_span_font.italic_ifm">de Hagia Sophia, die door Turkije tegen de regels van de Organisatie der Verenigde Naties voor Onderwijs, Wetenschap en Cultuur (UNESCO) in, is omgevormd tot een moskee</text:span> (ingezonden 4 november 2020).</text:p>
      <text:p text:style-name="ifm_p_mt.3.76mm_ifm">Vraag 1</text:p>
      <text:p text:style-name="ifm_p_ifm">Heeft u kennisgenomen van het feit dat Turkije de Haga Sophia en het Chora-museum (beiden voormalige christelijke kerken) van musea omvormt naar moskeeën, terwijl beiden beschermd zijn als werelderfgoed van Unesco, omdat Turkije ze zelf op dit lijst gezet heeft als musea?<text:note text:id="ID-2020Z20481-d37e60" text:note-class="footnote"><text:note-citation text:label="1 ">1</text:note-citation><text:note-body><text:p text:style-name="ifm_p_font.normal_size.6.93pt_mt..5mm_indent.-0.1161in_mleft.0.1161in_ifm">Deutsche Welle, 27 augustus 2020, «Like Hagia Sophia, Turkey to reconvert Chora Museum into mosque».(https://www.dw.com/en/like-hagia-sophia-turkey-to-reconvert-chora-museum-into-mosque/a-54713753)</text:p></text:note-body></text:note></text:p>
      <text:p text:style-name="ifm_p_mt.3.76mm_ifm">Vraag 2</text:p>
      <text:p text:style-name="ifm_p_ifm">Deelt u de mening dat hiermee afbreuk gedaan wordt aan de culturele en historische waarde die deze bouwwerken hebben voor de Christelijke gemeenscha en dat hiermee wordt getoornd aan de boodschap van pluriformiteit en tolerantie die deze monumenten uitdragen?</text:p>
      <text:p text:style-name="ifm_p_mt.3.76mm_ifm">Vraag 3</text:p>
      <text:p text:style-name="ifm_p_ifm">Klopt het dat Turkije de regels van UNESCO overtreedt? Klopt het ook dat Turkije al een aantal unieke fresco’s en schilderingen in het Chora-museum bedekt heeft?<text:note text:id="ID-2020Z20481-d37e78" text:note-class="footnote"><text:note-citation text:label="2 ">2</text:note-citation><text:note-body><text:p text:style-name="ifm_p_font.normal_size.6.93pt_mt..5mm_indent.-0.1161in_mleft.0.1161in_ifm">UNESCO, 10 juli 2020, «UNESCO statement on Hagia Sophia, Istanbul». (https://en.unesco.org/news/unesco-statement-hagia-sophia-istanbul)</text:p></text:note-body></text:note></text:p>
      <text:p text:style-name="ifm_p_mt.3.76mm_ifm">Vraag 4</text:p>
      <text:p text:style-name="ifm_p_ifm">Ben u bereid deze problematiek aan te kaarten op de komende vergadering van de executive board van UNESCO (4-18 november, te Parijs) ten einde Turkije te bewegen zich aan de afspraken te houden en deze monumenten hun status als museum te laten behouden? Zo ja, hoe zal de Nederlandse delegatie deze kwestie aankaarten?</text:p>
      <text:p text:style-name="ifm_p_mt.3.76mm_ifm">Vraag 5</text:p>
      <text:p text:style-name="ifm_p_ifm">Hoe kaarten andere landen deze kwestie aan op de vergadering van de UNESCO executive board?</text:p>
      <text:p text:style-name="ifm_p_mt.3.76mm_ifm">Vraag 6</text:p>
      <text:p text:style-name="ifm_p_ifm">Kunt u deze vragen een voor ee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gia Sophia, die door Turkije tegen de regels van de Organisatie der Verenigde Naties voor Onderwijs, Wetenschap en Cultuur (UNESCO) in, is omgevormd tot een moskee.</dc:title>
    <meta:user-defined meta:name="OVERHEIDop.ParlID/DC.identifier">kv-tk-2020Z20481</meta:user-defined>
    <meta:user-defined meta:name="OVERHEIDop.vraagnummer">2020Z2048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L.W.D. Geluk-Poortvliet</meta:user-defined>
    <meta:user-defined meta:name="OVERHEIDop.indiener">P.H. Omtzigt</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De Hagia Sophia, die door Turkije tegen de regels van de Organisatie der Verenigde Naties voor Onderwijs, Wetenschap en Cultuur (UNESCO) in, is omgevormd tot een moskee.</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