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80</text:p>
      <text:p text:style-name="ifm_p_font.roman_mt.3.76mm_ifm">Vragen van de leden <text:span text:style-name="ifm_span_font.bold_ifm">Becker</text:span> en <text:span text:style-name="ifm_span_font.bold_ifm">Ziengs</text:span> (beiden VVD) aan de Staatssecretarissen van Infrastructuur en Waterstaat en van Justitie en Veiligheid over <text:span text:style-name="ifm_span_font.italic_ifm">het bericht «Treinterreur door asielzoekers op de Vechtdallijn»</text:span> (ingezonden 4 november 2020).</text:p>
      <text:p text:style-name="ifm_p_mt.3.76mm_ifm">Vraag 1</text:p>
      <text:p text:style-name="ifm_p_ifm">Bent u bekend met het bericht «Treinterreur door asielzoekers op de Vechtdallijn»?<text:note text:id="ID-2020Z20480-d37e60" text:note-class="footnote"><text:note-citation text:label="1 ">1</text:note-citation><text:note-body><text:p text:style-name="ifm_p_font.normal_size.6.93pt_mt..5mm_indent.-0.1161in_mleft.0.1161in_ifm">De Telegraaf, 2 november 2020 (https://www.telegraaf.nl/nieuws/483226812/treinterreur-door-asielzoekers-op-de-vechtdallijn)</text:p></text:note-body></text:note></text:p>
      <text:p text:style-name="ifm_p_mt.3.76mm_ifm">Vraag 2</text:p>
      <text:p text:style-name="ifm_p_ifm">Deelt u de mening dat het volstrekt onacceptabel is dat asielzoekers, die hier in Nederland worden opgevangen, zowel mentaal als fysiek geweld gebruiken tegen treinpersoneel van de Vechtdallijn tussen Zwolle en Emmen? Zo nee, waarom niet?</text:p>
      <text:p text:style-name="ifm_p_mt.3.76mm_ifm">Vraag 3</text:p>
      <text:p text:style-name="ifm_p_ifm">Klopt het dat de asielzoekers die betrokken zijn bij de incidenten zogenoemde «veiligelanders» zijn, oftewel asielzoekers uit veilige landen die veelal geen recht hebben op een verblijfsvergunning? Kunt u een uitsplitsing geven om welke landen van herkomst het voornamelijk gaat?</text:p>
      <text:p text:style-name="ifm_p_mt.3.76mm_ifm">Vraag 4</text:p>
      <text:p text:style-name="ifm_p_ifm">Is het bekend uit welke azc's deze «veiligelanders» afkomstig zijn? Zo nee, kunt u dit onderzoeken? Zo ja, om welke azc's gaat het en welke sancties hebben de betreffende azc's genomen tegen «hun» «veiligelanders» die zich hebben misdragen op de Vechtdallijn?</text:p>
      <text:p text:style-name="ifm_p_mt.3.76mm_ifm">Vraag 5</text:p>
      <text:p text:style-name="ifm_p_ifm">Kunt u een overzicht geven van de aard van de gepleegde misdrijven en in hoeveel van de geconstateerde gevallen de (spoorweg)politie overgegaan is tot aanhouding en het openbaar ministerie tot vervolging?</text:p>
      <text:p text:style-name="ifm_p_mt.3.76mm_ifm">Vraag 6</text:p>
      <text:p text:style-name="ifm_p_ifm">Klopt het dat met name vrouwelijke conducteurs doelwit zijn en dat zij zich door de vele incidenten niet veilig voelen? Zo ja, wat kunt u specifiek voor deze vrouwelijke conducteurs doen?</text:p>
      <text:p text:style-name="ifm_p_mt.3.76mm_ifm">Vraag 7</text:p>
      <text:p text:style-name="ifm_p_ifm">Heeft u reeds contact opgenomen met het vervoersbedrijf, de betreffende vakbonden, de politie en de omliggende gemeentes over deze incidenten op de Vechtdallijn? Zo nee, bent u bereid dit alsnog te doen?</text:p>
      <text:p text:style-name="ifm_p_mt.3.76mm_ifm">Vraag 8</text:p>
      <text:p text:style-name="ifm_p_ifm">Welke maatregelen bent u voornemens te nemen, al dan niet in overleg met de plaatselijke autoriteiten, om dit geweld in het openbaar vervoer een halt toe te roepen? Bent u bijvoorbeeld bereid te onderzoeken of het mogelijk is om deze veiligelanders een reisverbod op te leggen indien zij zich schuldig hebben gemaakt aan dergelijk gedrag in het openbaar vervoer, zoals ook is verzocht in de aangenomen motie-Becker (Kamerstuk 19 637, nr. 25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reinterreur door asielzoekers op de Vechtdallijn'</dc:title>
    <meta:user-defined meta:name="OVERHEIDop.ParlID/DC.identifier">kv-tk-2020Z20480</meta:user-defined>
    <meta:user-defined meta:name="OVERHEIDop.vraagnummer">2020Z20480</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B. Becker</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Het bericht 'Treinterreur door asielzoekers op de Vechtdallijn'</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