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78</text:p>
      <text:p text:style-name="ifm_p_font.roman_mt.3.76mm_ifm">Vragen van het lid <text:span text:style-name="ifm_span_font.bold_ifm">Rudmer Heerema</text:span> (VVD) aan de Minister voor Basis- en Voortgezet Onderwijs en Media over <text:span text:style-name="ifm_span_font.italic_ifm">het bericht «Docenten Emmauscollege bedreigd om spotprent na aandacht voor moord op Samuel Paty»</text:span> (ingezonden 4 november 2020).</text:p>
      <text:p text:style-name="ifm_p_mt.3.76mm_ifm">Vraag 1</text:p>
      <text:p text:style-name="ifm_p_ifm">Bent u bekend met de bedreiging van docenten van het Rotterdamse Emmauscollege nadat een spotprent in de klas werd opgehangen?<text:note text:id="ID-2020Z20478-d37e54" text:note-class="footnote"><text:note-citation text:label="1 ">1</text:note-citation><text:note-body><text:p text:style-name="ifm_p_font.normal_size.6.93pt_mt..5mm_indent.-0.1161in_mleft.0.1161in_ifm">Docenten Emmauscollege bedreigd om spotprent na aandacht voor moord op Samuel Paty, ad.nl d.d. 3 november 2020 (https://www.ad.nl/rotterdam/docenten-emmauscollege-bedreigd-om-spotprent-na-aandacht-voor-moord-op-samuel-paty~ad043bb7/?utm_source=twitter&amp;utm_medium=social&amp;utm_campaign=socialsharing_web)</text:p></text:note-body></text:note></text:p>
      <text:p text:style-name="ifm_p_mt.3.76mm_ifm">Vraag 2</text:p>
      <text:p text:style-name="ifm_p_ifm">Wat is uw reactie op de bedreigingen van de docenten van het Rotterdamse Emmauscollege?</text:p>
      <text:p text:style-name="ifm_p_mt.3.76mm_ifm">Vraag 3</text:p>
      <text:p text:style-name="ifm_p_ifm">Is er inmiddels aangifte gedaan van de bedreigingen?</text:p>
      <text:p text:style-name="ifm_p_mt.3.76mm_ifm">Vraag 4</text:p>
      <text:p text:style-name="ifm_p_ifm">Zijn er recent meer voorbeelden bekend van bedreigingen van docenten na bijvoorbeeld het tonen van spotprenten?</text:p>
      <text:p text:style-name="ifm_p_mt.3.76mm_ifm">Vraag 5</text:p>
      <text:p text:style-name="ifm_p_ifm">Welke extra maatregelen gaat u nemen om te waarborgen dat docenten op een veilige manier hun les kunnen geven en de vrijheid hebben om gewoon spotprenten in hun lessen te tonen en maatschappelijke problemen te kunnen bespreken?</text:p>
      <text:p text:style-name="ifm_p_mt.3.76mm_ifm">Vraag 6</text:p>
      <text:p text:style-name="ifm_p_ifm">Kunt u deze vragen beantwoorden voor het Wetgevingsoverleg «Burgerschapsopdracht aan scholen in het funderend onderwijs» van 9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centen Emmauscollege bedreigd om spotprent na aandacht voor moord op Samuel Paty'</dc:title>
    <meta:user-defined meta:name="OVERHEIDop.ParlID/DC.identifier">kv-tk-2020Z20478</meta:user-defined>
    <meta:user-defined meta:name="OVERHEIDop.vraagnummer">2020Z20478</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bericht 'Docenten Emmauscollege bedreigd om spotprent na aandacht voor moord op Samuel Paty'</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