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4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477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bericht «27.000 statushouders moeten volgend jaar huis krijgen»</text:span> (ingezonden 4 november 2020).</text:p>
      <text:p text:style-name="ifm_p_mt.3.76mm_ifm">Vraag 1</text:p>
      <text:p text:style-name="ifm_p_ifm">Kent u het bericht «27.000 statushouders moeten volgend jaar huis krijgen»?<text:note text:id="ID-2020Z20477-d37e57" text:note-class="footnote"><text:note-citation text:label="1 ">1</text:note-citation><text:note-body><text:p text:style-name="ifm_p_font.normal_size.6.93pt_mt..5mm_indent.-0.1161in_mleft.0.1161in_ifm">RTL-nieuws, 31 oktober 2020, «27.000 statushouders moeten volgend jaar huis krijgen: «Enorme opgave'    https://www.rtlnieuws.nl/nieuws/nederland/artikel/5193955/statushouders-huizen-27000-huisvesting-asielzoekers</text:p></text:note-body></text:note></text:p>
      <text:p text:style-name="ifm_p_mt.3.76mm_ifm">Vraag 2</text:p>
      <text:p text:style-name="ifm_p_ifm">Deelt u de zorg dat de taakstelling om 27.000 statushouders te huisvesten heel ingewikkeld is voor veel gemeenten?</text:p>
      <text:p text:style-name="ifm_p_mt.3.76mm_ifm">Vraag 3</text:p>
      <text:p text:style-name="ifm_p_ifm">Wat is het effect op de wachtlijsten voor sociale huurwoningen als (een groot deel van) die 27.000 statushouders worden gehuisvest in sociale huurwoningen? Hoe waarschijnlijk is dit zonder extra maatregelen?</text:p>
      <text:p text:style-name="ifm_p_mt.3.76mm_ifm">Vraag 4</text:p>
      <text:p text:style-name="ifm_p_ifm">Deelt u de mening dat gemeenten ook aan hun taakstelling voldoen als (een groot deel van) die 27.000 statushouders worden gehuisvest in sobere tijdelijke huisvesting?</text:p>
      <text:p text:style-name="ifm_p_mt.3.76mm_ifm">Vraag 5</text:p>
      <text:p text:style-name="ifm_p_ifm">Hoe lopen de pilots tijdelijke huisvesting statushouders in Rotterdam, Haarlemmermeer en Castricum?</text:p>
      <text:p text:style-name="ifm_p_mt.3.76mm_ifm">Vraag 6</text:p>
      <text:p text:style-name="ifm_p_ifm">Bent u bereid om meer pilots in gemeenten te starten, om te voorkomen dat volgend jaar (grote) problemen ontstaan bij het huisvesten van statushouders?</text:p>
      <text:p text:style-name="ifm_p_mt.3.76mm_ifm">Vraag 7</text:p>
      <text:p text:style-name="ifm_p_ifm">Hoe lang duurt het gemiddeld tot tijdelijke woningen of flexwoningen kunnen worden geplaatst?</text:p>
      <text:p text:style-name="ifm_p_mt.3.76mm_ifm">Vraag 8</text:p>
      <text:p text:style-name="ifm_p_ifm">Welke maatregelen ziet u om procedures voor het plaatsen van tijdelijke woningen of flexwoningen te versnellen?</text:p>
      <text:p text:style-name="ifm_p_mt.3.76mm_ifm">Vraag 9</text:p>
      <text:p text:style-name="ifm_p_ifm">Bent u bereid om voor het einde van het jaar met spoedwetgeving te komen, bijvoorbeeld onder de Crisis-en herstelwet, om tijdelijke woningen of flexwoningen bijvoorbeeld binnen 6 maanden te kunnen plaatsen en om te voorkomen dat volgend jaar (grote) problemen ontstaan bij het huisvesten van statushouders?</text:p>
      <text:p text:style-name="ifm_p_mt.3.76mm_ifm">Vraag 10</text:p>
      <text:p text:style-name="ifm_p_ifm">Kunt u deze vragen beantwoorden voor het wetgevingsoverleg Wonen en Ruim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27.000 statushouders moeten volgend jaar huis krijgen’</dc:title>
    <meta:user-defined meta:name="OVERHEIDop.ParlID/DC.identifier">kv-tk-2020Z20477</meta:user-defined>
    <meta:user-defined meta:name="OVERHEIDop.vraagnummer">2020Z204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20-2021</meta:user-defined>
    <meta:user-defined meta:name="DCTERMS.W3CDTF/OVERHEIDop.datumIndiening">2020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27.000 statushouders moeten volgend jaar huis krijgen’</meta:user-defined>
    <meta:user-defined meta:name="DCTERMS.W3CDTF/DCTERMS.available">2020-1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Huisvesting | Organisatie en beleid</meta:user-defined>
    <meta:user-defined meta:name="OVERHEIDop.versieInformatie"/>
  </office:meta>
</office:document-meta>
</file>