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75</text:p>
      <text:p text:style-name="ifm_p_font.roman_mt.3.76mm_ifm">Vragen van het lid <text:span text:style-name="ifm_span_font.bold_ifm">Futselaar</text:span> (SP) aan de Minister van Landbouw, Natuur en Voedselkwaliteit over <text:span text:style-name="ifm_span_font.italic_ifm">het nieuws dat de controle op visvangst in de Nederlandse havens tekortschiet</text:span> (ingezonden 4 november 2020).</text:p>
      <text:p text:style-name="ifm_p_mt.3.76mm_ifm">Vraag 1</text:p>
      <text:p text:style-name="ifm_p_ifm">Bent u bekend met de berichten «Brussel: controle op visvangst in Nederlandse havens deugt niet» en «Europese Commissie: controle op visvangst in Nederlandse havens deugt niet»?<text:note text:id="ID-2020Z20475-d37e54" text:note-class="footnote"><text:note-citation text:label="1 ">1</text:note-citation><text:note-body><text:p text:style-name="ifm_p_font.normal_size.6.93pt_mt..5mm_indent.-0.1161in_mleft.0.1161in_ifm">MSN.com, 30 oktober 2020, «Brussel: controle op visvangst in Nederlandse havens deugt niet» (https://www.msn.com/nl-nl/geldzaken/nieuws/brussel-controle-op-visvangst-in-nederlandse-havens-deugt-niet/ar-BB1axz8Q?li=BB13ppTU&amp;ocid=iehp)</text:p></text:note-body></text:note> <text:note text:id="ID-2020Z20475-d37e62" text:note-class="footnote"><text:note-citation text:label="2 ">2</text:note-citation><text:note-body><text:p text:style-name="ifm_p_font.normal_size.6.93pt_mt..5mm_indent.-0.1161in_mleft.0.1161in_ifm">NOS, 30 oktober 2020, «Europese Commissie: controle op visvangst in Nederlandse havens deugt niet» (https://nos.nl/artikel/2354487-europese-commissie-controle-op-visvangst-in-nederlandse-havens-deugt-niet.html)</text:p></text:note-body></text:note></text:p>
      <text:p text:style-name="ifm_p_mt.3.76mm_ifm">Vraag 2</text:p>
      <text:p text:style-name="ifm_p_ifm">Wat is uw reactie op het nieuws dat de controle en inspectie van de wegingen, het transport en de traceerbaarheid van de vis en de vangstregistratie in Nederlandse havens tekortschieten?</text:p>
      <text:p text:style-name="ifm_p_mt.3.76mm_ifm">Vraag 3</text:p>
      <text:p text:style-name="ifm_p_ifm">Bent u bereid om de betreffende brief van de Europese Commissie spoedig te delen met de Kamer?</text:p>
      <text:p text:style-name="ifm_p_mt.3.76mm_ifm">Vraag 4</text:p>
      <text:p text:style-name="ifm_p_ifm">Erkent u dat er verbeteringen noodzakelijk zijn bij de controle op de Nederlandse visvangst, duurzaam visserijbeheer en het tegengaan van overbevissing en stroperij? Zo ja, hoe wenst u die verbeteringen door te voeren?</text:p>
      <text:p text:style-name="ifm_p_mt.3.76mm_ifm">Vraag 5</text:p>
      <text:p text:style-name="ifm_p_ifm">Hoe kijkt u aan tegen de bevindingen van Deloitte, dat in opdracht van uw ministerie onder meer concludeerde dat de Nederlandse Voedsel en Warenautoriteit (NVWA) onvoldoende capaciteit heeft om afdoende te kunnen handhaven op het domein Vis duurzaamheid?<text:note text:id="ID-2020Z20475-d37e91" text:note-class="footnote"><text:note-citation text:label="3 ">3</text:note-citation><text:note-body><text:p text:style-name="ifm_p_font.normal_size.6.93pt_mt..5mm_indent.-0.1161in_mleft.0.1161in_ifm">Deloitte, Onderzoek of de capaciteit van de NVWA toereikend is voor het actuele en toekomstige takenpakket (2020D41469), p. 168–177</text:p></text:note-body></text:note></text:p>
      <text:p text:style-name="ifm_p_mt.3.76mm_ifm">Vraag 6</text:p>
      <text:p text:style-name="ifm_p_ifm">Verwacht u op basis van de conclusies van de rapportage van Deloitte dat u de capaciteitsproblemen bij de NVWA het hoofd kunt bieden en waarom heeft u ervoor gekozen om geen nieuwe middelen voor personele kosten vrij te maken in de rijksbegroting?</text:p>
      <text:p text:style-name="ifm_p_mt.3.76mm_ifm">Vraag 7</text:p>
      <text:p text:style-name="ifm_p_ifm">Hoe groot schat u de kans in dat er ten aanzien van het toezicht op visserij in gesloten gebieden tevens risico's op basis van de voedselveiligheid zijn, zoals Deloitte constateert, en bent u bereid om de potentiële risico's snel in kaart te brengen?</text:p>
      <text:p text:style-name="ifm_p_mt.3.76mm_ifm">Vraag 8</text:p>
      <text:p text:style-name="ifm_p_ifm">Welke sancties kan Nederland volgens u tegemoetzien op basis van de huidige tekortkomingen?</text:p>
      <text:p text:style-name="ifm_p_mt.3.76mm_ifm">Vraag 9</text:p>
      <text:p text:style-name="ifm_p_ifm">Heeft u eerder waarschuwingen van de Europese Commissie ontvangen als het gaat om de controle en handhaving van visvangs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de controle op visvangst in de Nederlandse havens tekortschiet</dc:title>
    <meta:user-defined meta:name="OVERHEIDop.ParlID/DC.identifier">kv-tk-2020Z20475</meta:user-defined>
    <meta:user-defined meta:name="OVERHEIDop.vraagnummer">2020Z20475</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Het nieuws dat de controle op visvangst in de Nederlandse havens tekortschiet</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