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04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0473</text:p>
      <text:p text:style-name="ifm_p_font.roman_mt.3.76mm_ifm">Vragen van het lid <text:span text:style-name="ifm_span_font.bold_ifm">Van Gerven</text:span> (SP) aan de Minister voor Medische Zorg over <text:span text:style-name="ifm_span_font.italic_ifm">het bericht «Beatrixziekenhuis dreigt zijn spoedeisende hulppost te verliezen».</text:span> (ingezonden 4 november 2020).</text:p>
      <text:p text:style-name="ifm_p_mt.3.76mm_ifm">Vraag 1</text:p>
      <text:p text:style-name="ifm_p_ifm">Wat is uw reactie op het bericht «Beatrixziekenhuis dreigt zijn spoedeisende hulppost te verliezen»?<text:note text:id="n1" text:note-class="footnote"><text:note-citation text:label="1 ">1</text:note-citation><text:note-body><text:p text:style-name="ifm_p_font.normal_size.6.93pt_mt..5mm_indent.-0.1161in_mleft.0.1161in_ifm">AD, 2 november 2020, «Beatrixziekenhuis dreigt zijn spoedeisende hulppost te verliezen» (https://www.ad.nl/rivierenland/beatrixziekenhuis-dreigt-zijn-spoedeisende-hulppost-te-verliezen~a36538f8/).</text:p></text:note-body></text:note></text:p>
      <text:p text:style-name="ifm_p_mt.3.76mm_ifm">Vraag 2</text:p>
      <text:p text:style-name="ifm_p_ifm">Deelt u de mening dat met het sluiten van een spoedeisende hulppost de functie van een ziekenhuis uitgehold wordt?</text:p>
      <text:p text:style-name="ifm_p_mt.3.76mm_ifm">Vraag 3</text:p>
      <text:p text:style-name="ifm_p_ifm">Is het waar dat het Ministerie van Volksgezondheid, Welzijn en Sport deze spoedeisende hulpposten wil opheffen net als bij 27 andere regionale ziekenhuizen? Kunt u uw standpunt toelichten?</text:p>
      <text:p text:style-name="ifm_p_mt.3.76mm_ifm">Vraag 4</text:p>
      <text:p text:style-name="ifm_p_ifm">Wat is uw reactie op de volgende opmerking van de burgemeester van Winterswijk: «Zeker nu in de coronacrisis heeft een lokaal ziekenhuis zijn dienst meer dan bewezen. Het levert bovendien een belangrijke bijdrage aan de aantrekkelijkheid van je stad of dorp. Het speelt een belangrijke sociaaleconomische rol»? Bent u het hiermee eens? Zo ja, vindt u de sluiting van deze spoedeisende hulppost logisch?</text:p>
      <text:p text:style-name="ifm_p_mt.3.76mm_ifm">Vraag 5</text:p>
      <text:p text:style-name="ifm_p_ifm">Wat is uw reactie op de volgende opmerking van de burgemeester van Vijfheerenlanden: «Wij achten het een slechte ontwikkeling als het Beatrixziekenhuis in Gorinchem geen spoedeisende hulppost meer heeft. Voor een deel van onze inwoners ligt een alternatief ziekenhuis verder weg»?</text:p>
      <text:p text:style-name="ifm_p_mt.3.76mm_ifm">Vraag 6</text:p>
      <text:p text:style-name="ifm_p_ifm">Ligt het niet in de rede dat het Beatrixziekenhuis een volwaardig ziekenhuis blijft aangezien het een gevoelig ziekenhuis is waar acute verloskunde dient te worden aangeboden?<text:note text:id="n2" text:note-class="footnote"><text:note-citation text:label="2 ">2</text:note-citation><text:note-body><text:p text:style-name="ifm_p_font.normal_size.6.93pt_mt..5mm_indent.-0.1161in_mleft.0.1161in_ifm">Kamerstuk 29 247, nr. 315.</text:p></text:note-body></text:note></text:p>
      <text:p text:style-name="ifm_p_mt.3.76mm_ifm">Vraag 7</text:p>
      <text:p text:style-name="ifm_p_ifm">Deelt u de mening dat de coronacrisis heeft aangetoond dat voldoende ziekenhuiscapaciteit onmisbaar is?</text:p>
      <text:p text:style-name="ifm_p_mt.3.76mm_ifm">Vraag 8</text:p>
      <text:p text:style-name="ifm_p_ifm">Deelt u de mening dat de coronacrisis juist heeft aangetoond dat het van belang is om de spoedeisende hulp en andere ziekenhuiszorg op te bouwen en te versterken en dat deze zorg niet de afgebouwd en/of verzwakt moe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eatrixziekenhuis dreigt zijn spoedeisende hulppost te verliezen’.</dc:title>
    <meta:user-defined meta:name="OVERHEIDop.ParlID/DC.identifier">kv-tk-2020Z20473</meta:user-defined>
    <meta:user-defined meta:name="OVERHEIDop.vraagnummer">2020Z20473</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20-2021</meta:user-defined>
    <meta:user-defined meta:name="DCTERMS.W3CDTF/OVERHEIDop.datumIndiening">2020-11-04</meta:user-defined>
    <meta:user-defined meta:name="OVERHEID.StatenGeneraal/DC.creator">Tweede Kamer der Staten-Generaal</meta:user-defined>
    <dc:language>nl</dc:language>
    <meta:user-defined meta:name="DCTERMS.alternative"/>
    <meta:user-defined meta:name="DC.title">Het bericht ‘Beatrixziekenhuis dreigt zijn spoedeisende hulppost te verliezen’.</meta:user-defined>
    <meta:user-defined meta:name="DCTERMS.W3CDTF/DCTERMS.available">2020-11-04</meta:user-defined>
    <meta:user-defined meta:name="OVERHEIDop.publicationName">Kamervragen zonder antwoord</meta:user-defined>
    <meta:user-defined meta:name="OVERHEID.Organisatietype/OVERHEID.organisationType">staten generaal</meta:user-defined>
    <meta:user-defined meta:name="DCTERMS.W3CDTF/DCTERMS.issued">2020-11-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