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2</text:p>
      <text:p text:style-name="ifm_p_font.roman_mt.3.76mm_ifm">Vragen van de leden <text:span text:style-name="ifm_span_font.bold_ifm">Kuik</text:span> (CDA) en <text:span text:style-name="ifm_span_font.bold_ifm">Voordewind</text:span> (ChristenUnie) aan de Minister voor Buitenlandse Handel Ontwikkelingssamenwerking over <text:span text:style-name="ifm_span_font.italic_ifm">kwetsbare kinderen die in arme landen door de coronacrisis uit beeld raken</text:span> (ingezonden 4 november 2020).</text:p>
      <text:p text:style-name="ifm_p_mt.3.76mm_ifm">Vraag 1</text:p>
      <text:p text:style-name="ifm_p_ifm">Kent u het bericht «Meer kinderen uitgebuit tijdens de coronacrisis»?<text:note text:id="n1" text:note-class="footnote"><text:note-citation text:label="1 ">1</text:note-citation><text:note-body><text:p text:style-name="ifm_p_font.normal_size.6.93pt_mt..5mm_indent.-0.1161in_mleft.0.1161in_ifm">Algemeen Dagblad, 3 november 2020, «Terre des Hommes slaat alarm: miljoenen kinderen uitgebuit door coronacrisis», https://www.ad.nl/buitenland/terre-des-hommes-slaat-alarm-miljoenen-kinderen-uitgebuit-door-coronacrisis~a8a5ad6b/</text:p></text:note-body></text:note></text:p>
      <text:p text:style-name="ifm_p_mt.3.76mm_ifm">Vraag 2</text:p>
      <text:p text:style-name="ifm_p_ifm">Kunt u bevestigen, zoals in dit artikel gemeld wordt, dat 24 miljoen kinderen door de coronacrisis niet meer naar school kunnen? Kunt u dit met andere bronnen ondersteunen?</text:p>
      <text:p text:style-name="ifm_p_mt.3.76mm_ifm">Vraag 3</text:p>
      <text:p text:style-name="ifm_p_ifm">Kunt u bevestigen, zoals in dit artikel gemeld wordt, dat dit jaar 500.000 meer meisjes worden uitgehuwelijkt? Kunt u dit met andere bronnen ondersteunen?</text:p>
      <text:p text:style-name="ifm_p_mt.3.76mm_ifm">Vraag 4</text:p>
      <text:p text:style-name="ifm_p_ifm">Kunt u bevestigen, zoals in dit artikel gemeld wordt, dat naar verwachting twee miljoen meer meisjes slachtoffer worden van genitale verminking (meisjesbesnijdenis)? Kunt u dit met andere bronnen ondersteunen?</text:p>
      <text:p text:style-name="ifm_p_mt.3.76mm_ifm">Vraag 5</text:p>
      <text:p text:style-name="ifm_p_ifm">Kunt u bevestigen, zoals in dit artikel gemeld wordt, dat in de eerste maanden van de pandemie in India het aantal telefoontjes naar kinderhulplijnen met 30 procent groeide, en in Bangladesh met 40 procent? Kunt u dit met andere bronnen ondersteunen?</text:p>
      <text:p text:style-name="ifm_p_mt.3.76mm_ifm">Vraag 6</text:p>
      <text:p text:style-name="ifm_p_ifm">Kunt u bevestigen, zoals in dit artikel wordt gemeld, dat kindersekstoeristen niet makkelijk meer naar het buitenland kunnen reizen waardoor ze hun heil vaker op internet zoeken, waardoor Europol en Interpol een toename constateren in het downloaden van kinderporno? Kunt u dit met andere bronnen ondersteunen?</text:p>
      <text:p text:style-name="ifm_p_mt.3.76mm_ifm">Vraag 7</text:p>
      <text:p text:style-name="ifm_p_ifm">Welke maatregelen worden er internationaal genomen om de door Teres des Hommes verwachtte toename in kinderhandel tegen te gaan en welke inzet pleegt Nederland?</text:p>
      <text:p text:style-name="ifm_p_mt.3.76mm_ifm">Vraag 8</text:p>
      <text:p text:style-name="ifm_p_ifm">Kunt u aangeven op welke manier u extra inzet kunt plegen om deze kinderen, die niet naar school kunnen gaan vanwege de pandemie, beter te beschermen en te helpen?</text:p>
      <text:p text:style-name="ifm_p_mt.3.76mm_ifm">Vraag 9</text:p>
      <text:p text:style-name="ifm_p_ifm">Kunt u aangeven welke fondsen en programma’s in Nederland worden ingezet om kinderhandel tegen te gaan en de positie van kinderen te verbeteren? Ziet u mogelijkheden om deze programma’s te intensiveren zolang in focuslanden scholen dicht blijven?</text:p>
      <text:p text:style-name="ifm_p_mt.3.76mm_ifm">Vraag 10</text:p>
      <text:p text:style-name="ifm_p_ifm">Bent u bekend met de in het artikel genoemde petitie die aan de EU is gepresenteerd, waarin dringend gevraagd wordt actie te ondernemen? Kunt u deze met de Kamer delen en bent u bereid om in een begeleidende brief de aanbevelingen uit deze petitie te appreciëren?</text:p>
      <text:p text:style-name="ifm_p_mt.3.76mm_ifm">Vraag 11</text:p>
      <text:p text:style-name="ifm_p_ifm">Kunt u deze vragen beantwoorden voor de start van de tweede termijn begrotingsbehandeling voor Buitenlandse Handel en Ontwikkelingssamenwerking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wetsbare kinderen die in arme landen door de coronacrisis uit beeld raken</dc:title>
    <meta:user-defined meta:name="OVERHEIDop.ParlID/DC.identifier">kv-tk-2020Z20472</meta:user-defined>
    <meta:user-defined meta:name="OVERHEIDop.vraagnummer">2020Z2047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 Kuik</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Kwetsbare kinderen die in arme landen door de coronacrisis uit beeld raken</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Sociale zekerheid | Gezin en kinderen</meta:user-defined>
    <meta:user-defined meta:name="OVERHEIDop.versieInformatie"/>
  </office:meta>
</office:document-meta>
</file>