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4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468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de investeringsaftrek voor windenergie op zee</text:span> (ingezonden 4 november 2020).</text:p>
      <text:p text:style-name="ifm_p_mt.3.76mm_ifm">Vraag 1</text:p>
      <text:p text:style-name="ifm_p_ifm">Bent u bekend met het bericht «Investeringsaftrek offshore gas met terugwerkende kracht al dit jaar omhoog»?<text:note text:id="ID-2020Z20468-d37e54" text:note-class="footnote"><text:note-citation text:label="1 ">1</text:note-citation><text:note-body><text:p text:style-name="ifm_p_font.normal_size.6.93pt_mt..5mm_indent.-0.1161in_mleft.0.1161in_ifm">Energeia, 21 september 2020 «Investeringsaftrek offshore gas met terugwerkende kracht al dit jaar omhoog' (https://energeia.nl/energeia-artikel/40089803/investeringsaftrek-offshore-gas-met-terugwerkende-kracht-al-dit-jaar-omhoog)</text:p></text:note-body></text:note></text:p>
      <text:p text:style-name="ifm_p_mt.3.76mm_ifm">Vraag 2</text:p>
      <text:p text:style-name="ifm_p_ifm">Deelt u de mening dat de windenergiesector een veelbelovende sector is en het plaatsen van genoeg windparken op zee essentieel is voor het slagen van de energietransitie? Deelt u de mening dat daarom het investeren in windparken op zee zeer aantrekkelijk moet worden gemaakt?</text:p>
      <text:p text:style-name="ifm_p_mt.3.76mm_ifm">Vraag 3</text:p>
      <text:p text:style-name="ifm_p_ifm">Deelt u de analyse dat de vraag naar aardgas de komende decennia daarentegen sterk omlaag zal gaan en dit in feite een krimpende sector is?</text:p>
      <text:p text:style-name="ifm_p_mt.3.76mm_ifm">Vraag 4</text:p>
      <text:p text:style-name="ifm_p_ifm">Geldt voor windprojecten op zee ook een investeringsaftrek?</text:p>
      <text:p text:style-name="ifm_p_mt.3.76mm_ifm">Vraag 5</text:p>
      <text:p text:style-name="ifm_p_ifm">Bent u van plan om windprojecten op zee ook gebruik te laten maken van deze (verhoogde) investeringsaftrek? Zo nee, waarom niet?</text:p>
      <text:p text:style-name="ifm_p_mt.3.76mm_ifm">Vraag 6</text:p>
      <text:p text:style-name="ifm_p_ifm">Kunt u aangeven wat naar schatting het effect op de kostprijs van windprojecten op zee zou zijn als ook zij gebruik kunnen maken van deze verhoogde investeringsaftr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vesteringsaftrek voor windenergie op zee</dc:title>
    <meta:user-defined meta:name="OVERHEIDop.ParlID/DC.identifier">kv-tk-2020Z20468</meta:user-defined>
    <meta:user-defined meta:name="OVERHEIDop.vraagnummer">2020Z204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20-2021</meta:user-defined>
    <meta:user-defined meta:name="DCTERMS.W3CDTF/OVERHEIDop.datumIndiening">2020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esteringsaftrek voor windenergie op zee</meta:user-defined>
    <meta:user-defined meta:name="DCTERMS.W3CDTF/DCTERMS.available">2020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