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66</text:p>
      <text:p text:style-name="ifm_p_font.roman_mt.3.76mm_ifm">Vragen van de leden <text:span text:style-name="ifm_span_font.bold_ifm">Van der Lee</text:span> en <text:span text:style-name="ifm_span_font.bold_ifm">Van den Nieuwenhuijzen</text:span> (beiden GroenLinks) aan de Minister van Economische Zaken en Klimaat over <text:span text:style-name="ifm_span_font.italic_ifm">de brief van 19 december 2019 van de gemeente Horst aan de Maas aan het Ministerie van Economische Zaken en Klimaat over geothermie in Noord- en Midden Limburg en het nieuwsbericht «Aardwarmteproject nabij Venlo nu niet hervat»</text:span> (ingezonden 4 november 2020).</text:p>
      <text:p text:style-name="ifm_p_mt.3.76mm_ifm">Vraag 1</text:p>
      <text:p text:style-name="ifm_p_ifm">Bent u bekend met de brief van 19 december 2019 van de gemeente Horst aan de Maas over geothermie in Noord- en Midden-Limburg?</text:p>
      <text:p text:style-name="ifm_p_mt.3.76mm_ifm">Vraag 2</text:p>
      <text:p text:style-name="ifm_p_ifm">Bent u bekend met het nieuwsbericht «Aardwarmteproject nabij Venlo nu niet hervat»?<text:note text:id="ID-2020Z20466-d37e62" text:note-class="footnote"><text:note-citation text:label="1 ">1</text:note-citation><text:note-body><text:p text:style-name="ifm_p_font.normal_size.6.93pt_mt..5mm_indent.-0.1161in_mleft.0.1161in_ifm">Staatstoezicht op de Mijnen, 19 juli 2019 «Aardwarmteproject nabij Venlo nu niet hervat» (https://www.sodm.nl/sectoren/geothermie/nieuws/2019/07/11/aardwarmteproject-nabij-venlo-nu-niet-hervat)</text:p></text:note-body></text:note></text:p>
      <text:p text:style-name="ifm_p_mt.3.76mm_ifm">Vraag 3</text:p>
      <text:p text:style-name="ifm_p_ifm">Bent u bekend met de kansen die geothermie biedt voor een duurzame energievoorziening in de regio Noord- en Midden-Limburg? Kunt u dit toelichten?</text:p>
      <text:p text:style-name="ifm_p_mt.3.76mm_ifm">Vraag 4</text:p>
      <text:p text:style-name="ifm_p_ifm">Wat vindt u ervan dat bestaande geothermische bronnen eerder zijn stilgezet vanwege de mogelijke relatie met seismische activiteiten in de bodem, terwijl er na onderzoek geen eenduidig vast te stellen oorzaak hiervan te vinden is?</text:p>
      <text:p text:style-name="ifm_p_mt.3.76mm_ifm">Vraag 5</text:p>
      <text:p text:style-name="ifm_p_ifm">Wat was de rolverdeling tussen het Ministerie van Economische Zaken en Klimaat en het Staatstoezicht op de Mijnen (SodM) bij dit project? Kunt u dit uitgebreid toelichten?</text:p>
      <text:p text:style-name="ifm_p_mt.3.76mm_ifm">Vraag 6</text:p>
      <text:p text:style-name="ifm_p_ifm">Kunt u aan SodM opdracht verstrekken voor het uitvoeren van een gedegen onderzoek bij Californië Lipzig Gielen Geothermie (CLG) en Californië Wijnen Geothermie (CWG) om zo voldoende data te genereren? Op welke termijn zou u dit kunnen doen?</text:p>
      <text:p text:style-name="ifm_p_mt.3.76mm_ifm">Vraag 7</text:p>
      <text:p text:style-name="ifm_p_ifm">Vindt u het een goed idee om de regio Noord- en Midden-Limburg uit te roepen tot een pilotgebied voor onderzoek naar geothermische activiteiten in breuklijnen? Zo ja, op welke termijn kunt u dit uitvoeren,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19 december 2019 van de gemeente Horst aan de Maas aan het ministerie van Economische Zaken en Klimaat over geothermie in Noord- en Midden Limburg en het nieuwsbericht ‘Aardwarmteproject nabij Venlo nu niet hervat’</dc:title>
    <meta:user-defined meta:name="OVERHEIDop.ParlID/DC.identifier">kv-tk-2020Z20466</meta:user-defined>
    <meta:user-defined meta:name="OVERHEIDop.vraagnummer">2020Z2046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De brief van 19 december 2019 van de gemeente Horst aan de Maas aan het ministerie van Economische Zaken en Klimaat over geothermie in Noord- en Midden Limburg en het nieuwsbericht ‘Aardwarmteproject nabij Venlo nu niet hervat’</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