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03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0368</text:p>
      <text:p text:style-name="ifm_p_font.roman_mt.3.76mm_ifm">Vragen van de leden <text:span text:style-name="ifm_span_font.bold_ifm">Bouali</text:span>, <text:span text:style-name="ifm_span_font.bold_ifm">Sjoerdsma</text:span> (beiden D66), <text:span text:style-name="ifm_span_font.bold_ifm">Van den Hul</text:span> (PvdA) en <text:span text:style-name="ifm_span_font.bold_ifm">Van den Nieuwenhuijzen</text:span> (GroenLinks) aan de ministers van Buitenlandse Zaken en voor Buitenlandse Handel en Ontwikkelingssamenwerking over <text:span text:style-name="ifm_span_font.italic_ifm">het bericht dat Palestijnse kinderen worden mishandeld en vernederd in Israëlische gevangenissen</text:span> (ingezonden 3 november 2020).</text:p>
      <text:p text:style-name="ifm_p_mt.3.76mm_ifm">Vraag 1</text:p>
      <text:p text:style-name="ifm_p_ifm">Bent u bekend met het bericht «Palestijnse kinderen onmenselijk behandeld in Israëlische gevangenissen»?<text:note text:id="ID-2020Z20368-d37e65" text:note-class="footnote"><text:note-citation text:label="1 ">1</text:note-citation><text:note-body><text:p text:style-name="ifm_p_font.normal_size.6.93pt_mt..5mm_indent.-0.1161in_mleft.0.1161in_ifm">Save the Children, 29 oktober 2020, «Palestijnse kinderen onmenselijk behandeld in Israëlische gevangenissen» (https://www.savethechildren.nl/actueel/nieuws/2020/palestijnse-kinderen-onmenselijk-behandeld-in-isra?fbclid=IwAR0JFC5WpSX-UvYVFMLxCCmao8Iagbh92OG3ya-QEcYpovy9kcK8NTiuvtE)</text:p></text:note-body></text:note></text:p>
      <text:p text:style-name="ifm_p_mt.3.76mm_ifm">Vraag 2</text:p>
      <text:p text:style-name="ifm_p_ifm">Kunt u een reactie geven op het onderzoek van Save the Children? Kunt u daarbij in het bijzonder ingaan op de constateringen van fysieke mishandeling, verbale mishandeling, bedreiging van familie, vernederend lichamelijk onderzoek, ontzegging van toegang tot gezondheidszorg en ontzegging van contact met een advocaat?</text:p>
      <text:p text:style-name="ifm_p_mt.3.76mm_ifm">Vraag 3</text:p>
      <text:p text:style-name="ifm_p_ifm">Heeft u eerder signalen ontvangen dat de genoemde misstanden hebben plaats gevonden in Israëlische gevangenissen? Zo ja, hoe heeft u hierop gereageerd?</text:p>
      <text:p text:style-name="ifm_p_mt.3.76mm_ifm">Vraag 4</text:p>
      <text:p text:style-name="ifm_p_ifm">Deelt u de mening dat minderjarigen niet berecht zouden moeten worden door een militaire rechtbank? Zo ja, hoe gaat u er dan op aandringen bij de Israëlische autoriteiten deze praktijk af te schaffen? Zo nee, waarom niet?</text:p>
      <text:p text:style-name="ifm_p_mt.3.76mm_ifm">Vraag 5</text:p>
      <text:p text:style-name="ifm_p_ifm">Deelt u de mening dat detentie en mishandeling van minderjarigen onder het militair recht een grove schending vormen van het internationaal recht en zouden moeten worden beëindigd? Zo ja, hoe gaat u hier bij de Israëlische autoriteiten op aandringen? Zo nee, waarom niet?</text:p>
      <text:p text:style-name="ifm_p_mt.3.76mm_ifm">Vraag 6</text:p>
      <text:p text:style-name="ifm_p_ifm">Wat kan Nederland beteken voor slachtoffers van deze misstanden?</text:p>
      <text:p text:style-name="ifm_p_mt.3.76mm_ifm">Vraag 7</text:p>
      <text:p text:style-name="ifm_p_ifm">Biedt Nederland steun aan organisaties op het gebied van psychosociale hulp in de Palestijnse Gebieden? Zo ja, om welke projecten gaat het? Zo nee, bent u bereid om – in lijn met het beleid om de inzet op mentale gezondheid en psychosociale steun te verbreden naar integratie hiervan binnen vredesopbouw en de bredere vrede- en veiligheidsagenda<text:note text:id="ID-2020Z20368-d37e104" text:note-class="footnote"><text:note-citation text:label="2 ">2</text:note-citation><text:note-body><text:p text:style-name="ifm_p_font.normal_size.6.93pt_mt..5mm_indent.-0.1161in_mleft.0.1161in_ifm">Kamerstuk 35 570 XVII, nr. 2, p. 66.</text:p></text:note-body></text:note> – psychosociale hulp onderdeel uit te laten maken van de inzet op veiligheid en rechtsorde binnen de Palestijnse Ge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Palestijnse kinderen worden mishandeld en vernederd in Israëlische gevangenissen</dc:title>
    <meta:user-defined meta:name="OVERHEIDop.ParlID/DC.identifier">kv-tk-2020Z20368</meta:user-defined>
    <meta:user-defined meta:name="OVERHEIDop.vraagnummer">2020Z20368</meta:user-defined>
    <meta:user-defined meta:name="OVERHEIDop.KamervraagTypen/DC.type">Schriftelijke vragen</meta:user-defined>
    <meta:user-defined meta:name="OVERHEIDop.Parlementair/DC.type">Kamervragen zonder Antwoord</meta:user-defined>
    <meta:user-defined meta:name="OVERHEIDop.indiener">T.J.H. van den Nieuwenhuijzen</meta:user-defined>
    <meta:user-defined meta:name="OVERHEIDop.indiener">K.A.E. van den Hul</meta:user-defined>
    <meta:user-defined meta:name="OVERHEIDop.indiener">S.W. Sjoerdsma</meta:user-defined>
    <meta:user-defined meta:name="OVERHEIDop.indiener">A. Bouali</meta:user-defined>
    <meta:user-defined meta:name="OVERHEIDop.vergaderjaar">2020-2021</meta:user-defined>
    <meta:user-defined meta:name="DCTERMS.W3CDTF/OVERHEIDop.datumIndiening">2020-11-03</meta:user-defined>
    <meta:user-defined meta:name="OVERHEID.StatenGeneraal/DC.creator">Tweede Kamer der Staten-Generaal</meta:user-defined>
    <dc:language>nl</dc:language>
    <meta:user-defined meta:name="DCTERMS.alternative"/>
    <meta:user-defined meta:name="DC.title">Het bericht dat Palestijnse kinderen worden mishandeld en vernederd in Israëlische gevangenissen</meta:user-defined>
    <meta:user-defined meta:name="DCTERMS.W3CDTF/DCTERMS.available">2020-11-03</meta:user-defined>
    <meta:user-defined meta:name="OVERHEIDop.publicationName">Kamervragen zonder antwoord</meta:user-defined>
    <meta:user-defined meta:name="OVERHEID.Organisatietype/OVERHEID.organisationType">staten generaal</meta:user-defined>
    <meta:user-defined meta:name="DCTERMS.W3CDTF/DCTERMS.issued">2020-11-0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