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03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0357</text:p>
      <text:p text:style-name="ifm_p_font.roman_mt.3.76mm_ifm">Vragen van het lid <text:span text:style-name="ifm_span_font.bold_ifm">Van den Berge</text:span> (GroenLinks) aan de Minister van Onderwijs, Cultuur en Wetenschap over <text:span text:style-name="ifm_span_font.italic_ifm">stagetekorten in het mbo.</text:span> (ingezonden 3 november 2020).</text:p>
      <text:p text:style-name="ifm_p_mt.3.76mm_ifm">Vraag 1</text:p>
      <text:p text:style-name="ifm_p_ifm">Heeft u kennis kunnen nemen van het onderzoek dat Jongeren Organisatie Beroepsonderwijs (JOB) onder bijna 2500 mbo-studenten heeft uitgevoerd?<text:note text:id="ID-2020Z20357-d37e56" text:note-class="footnote"><text:note-citation text:label="1 ">1</text:note-citation><text:note-body><text:p text:style-name="ifm_p_font.normal_size.6.93pt_mt..5mm_indent.-0.1161in_mleft.0.1161in_ifm">https://www.jobmbo.nl/wp-content/uploads/2020/10/Onderzoeksverslag-JOB-Corona.pdf</text:p></text:note-body></text:note></text:p>
      <text:p text:style-name="ifm_p_mt.3.76mm_ifm">Vraag 2</text:p>
      <text:p text:style-name="ifm_p_ifm">Kunt u een uitgebreide reactie geven op de belangrijkste bevindingen uit het onderzoek?</text:p>
      <text:p text:style-name="ifm_p_mt.3.76mm_ifm">Vraag 3</text:p>
      <text:p text:style-name="ifm_p_ifm">Leidt het onderzoek bij het kabinet tot nieuwe inzichten en maatregelen? Zo ja, welke?</text:p>
      <text:p text:style-name="ifm_p_mt.3.76mm_ifm">Vraag 4</text:p>
      <text:p text:style-name="ifm_p_ifm">Hoe oordeelt u over het feit dat één op de vijf mbo-studenten, volgens het onderzoek, studievertraging oploopt door de coronacrisis? Welke oplossingen ziet het kabinet hiervoor?</text:p>
      <text:p text:style-name="ifm_p_mt.3.76mm_ifm">Vraag 5</text:p>
      <text:p text:style-name="ifm_p_ifm">Hoe oordeelt u over het feit dat 40 procent van de studenten laat weten extra schoolkosten te hebben gemaakt voor hun studie (denk aan laptop, bureau of koptelefoon) als gevolg van corona? Ziet het kabinet mogelijkheden om mbo-studenten hierin tegemoet te komen, met voorrang voor studenten met een kleinere beurs?</text:p>
      <text:p text:style-name="ifm_p_mt.3.76mm_ifm">Vraag 6</text:p>
      <text:p text:style-name="ifm_p_ifm">Hoe oordeelt u over het feit dat studenten in de zorg- en welzijnssector het moeilijkste een stageplek kunnen vinden? Deelt u de mening dat de overheid haar verantwoordelijkheid moet nemen voor de stagetekorten in publieke sectoren, zoals zorg en handhaving?</text:p>
      <text:p text:style-name="ifm_p_mt.3.76mm_ifm">Vraag 7</text:p>
      <text:p text:style-name="ifm_p_ifm">Deelt u de analyse dat de op zichzelf succesvolle aanpak van het kabinet en de Samenwerkingsorganisatie Beroepsonderwijs Bedrijfsleven (SBB) inzake het terugdringen van stagetekorten, zich tot nu toe meer op private dan op publieke sectoren heeft gericht, en dat u meer zou kunnen en moeten doen om ook het aantal stages in publieke sectoren op peil te brengen?</text:p>
      <text:p text:style-name="ifm_p_mt.3.76mm_ifm">Vraag 8</text:p>
      <text:p text:style-name="ifm_p_ifm">Ziet u mogelijkheden om extra stagebegeleiding mogelijk te maken in publieke sectoren, bijvoorbeeld door te bekijken of gepensioneerde of anderszins uitgetreden oud-professionals in de publieke sector bereid zijn tegen vergoeding stagebegeleiding aan te bieden? Is het mogelijk om extra werk te maken van begeleiding door de stagebegeleiders van onderwijsinstellingen – bijvoorbeeld door deze stagebegeleiders extra te trainen en extra tijd vrij te maken voor ondersteuning van stagiaires – zodat de aanbieders van stages hierin zoveel mogelijk ondersteund en ontlast worden?</text:p>
      <text:p text:style-name="ifm_p_mt.3.76mm_ifm">Vraag 9</text:p>
      <text:p text:style-name="ifm_p_ifm">Deelt u de analyse van JOB dat een vicieuze cirkel dreigt te ontstaan: door de grote druk op en tekorten in de zorg kunnen nu onvoldoende stagiaires begeleid worden, wat bijdraagt aan een groter tekort in deze sectoren in de toekomst, wat weer leidt tot druk op en tekorten in stagebegeleiding? Zo nee, waarom niet? Zo ja, hoe gaat het kabinet deze vicieuze cirkel doorbreken?</text:p>
      <text:p text:style-name="ifm_p_mt.3.76mm_ifm">Vraag 10</text:p>
      <text:p text:style-name="ifm_p_ifm">Is het kabinet bereid op zo kort mogelijke termijn met een integraal actieplan te komen voor het creëren van meer stageplaatsen in publieke sectoren in den brede, inclusief decentrale overheden en uitvoeringsdiensten? Bent u bereid in gesprek te gaan met gemeenten uit de regio's met de grootste tekorten om te bezien of een deel van de coronasteun aan gemeenten ook ingezet kan worden voor het creëren van meer stageplekken en leerbanen?</text:p>
      <text:p text:style-name="ifm_p_mt.3.76mm_ifm">Vraag 11</text:p>
      <text:p text:style-name="ifm_p_ifm">Wat vindt u van het voorstel van JOB voor een speciaal coronameldpunt op elke mbo-instelling? Gaat u dit samen met mbo-instellingen mogelijk maken? Zo ja, op welke termijn denkt u de Kamer te kunnen informeren over hoe, en op welke termijn, dit meldpunt opgestart zal worden?</text:p>
      <text:p text:style-name="ifm_p_mt.3.76mm_ifm">Vraag 12</text:p>
      <text:p text:style-name="ifm_p_ifm">Heeft u er een beeld van of en, zo ja, in welke mate, de huidige stagetekorten stagediscriminatie vergroten? Zo nee, bent u bereid dit in kaart te laten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tagetekorten in het mbo</dc:title>
    <meta:user-defined meta:name="OVERHEIDop.ParlID/DC.identifier">kv-tk-2020Z20357</meta:user-defined>
    <meta:user-defined meta:name="OVERHEIDop.vraagnummer">2020Z20357</meta:user-defined>
    <meta:user-defined meta:name="OVERHEIDop.KamervraagTypen/DC.type">Schriftelijke vragen</meta:user-defined>
    <meta:user-defined meta:name="OVERHEIDop.Parlementair/DC.type">Kamervragen zonder Antwoord</meta:user-defined>
    <meta:user-defined meta:name="OVERHEIDop.indiener">C.N. van den Berge</meta:user-defined>
    <meta:user-defined meta:name="OVERHEIDop.vergaderjaar">2020-2021</meta:user-defined>
    <meta:user-defined meta:name="DCTERMS.W3CDTF/OVERHEIDop.datumIndiening">2020-11-03</meta:user-defined>
    <meta:user-defined meta:name="OVERHEID.StatenGeneraal/DC.creator">Tweede Kamer der Staten-Generaal</meta:user-defined>
    <dc:language>nl</dc:language>
    <meta:user-defined meta:name="DCTERMS.alternative"/>
    <meta:user-defined meta:name="DC.title">Stagetekorten in het mbo</meta:user-defined>
    <meta:user-defined meta:name="DCTERMS.W3CDTF/DCTERMS.available">2020-11-03</meta:user-defined>
    <meta:user-defined meta:name="OVERHEIDop.publicationName">Kamervragen zonder antwoord</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