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2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254</text:p>
      <text:p text:style-name="ifm_p_font.roman_mt.3.76mm_ifm">Vragen van het lid <text:span text:style-name="ifm_span_font.bold_ifm">Bruins</text:span> (ChristenUnie) aan de Minister-President en de Ministers van Financiën en van Economische Zaken en Klimaat over <text:span text:style-name="ifm_span_font.italic_ifm">het bericht «Nederlands kabinet vindt eisen Europees coronafonds lastig»</text:span> (ingezonden 2 november 2020).</text:p>
      <text:p text:style-name="ifm_p_mt.3.76mm_ifm">Vraag 1</text:p>
      <text:p text:style-name="ifm_p_ifm">Kent u het bericht «Nederlands kabinet vindt eisen Europees coronafonds lastig»?<text:note text:id="ID-2020Z20254-d37e54" text:note-class="footnote"><text:note-citation text:label="1 ">1</text:note-citation><text:note-body><text:p text:style-name="ifm_p_font.normal_size.6.93pt_mt..5mm_indent.-0.1161in_mleft.0.1161in_ifm">https://nos.nl/artikel/2354874-nederlands-kabinet-vindt-eisen-europees-coronafonds-lastig.html</text:p></text:note-body></text:note></text:p>
      <text:p text:style-name="ifm_p_mt.3.76mm_ifm">Vraag 2</text:p>
      <text:p text:style-name="ifm_p_ifm">Klopt het dat het kabinet van plan is niet mee te doen aan de eerste ronde voor het indienen van plannen bij de Europese Commissie, waarvoor de deadline is vastgesteld op 30 april 2021?</text:p>
      <text:p text:style-name="ifm_p_mt.3.76mm_ifm">Vraag 3</text:p>
      <text:p text:style-name="ifm_p_ifm">Bent u het met ondernemers eens dat Nederlandse bedrijven achter de feiten aan lopen wanneer het kabinet besluit om pas mee te doen vanaf de tweede ronde?</text:p>
      <text:p text:style-name="ifm_p_mt.3.76mm_ifm">Vraag 4</text:p>
      <text:p text:style-name="ifm_p_ifm">Waar komt de aarzeling van het kabinet vandaan, gezien het feit dat de landenspecifieke aanbevelingen al jaren bekend zijn en de geldende aanbevelingen dateren uit 2019?</text:p>
      <text:p text:style-name="ifm_p_mt.3.76mm_ifm">Vraag 5</text:p>
      <text:p text:style-name="ifm_p_ifm">Is het kabinet bereid om versneld aan de landenspecifieke aanbevelingen te voldoen, zodat het Nederlandse bedrijfsleven in crisistijd kan profiteren van de 6 miljard euro die daarvoor klaar liggen?</text:p>
      <text:p text:style-name="ifm_p_mt.3.76mm_ifm">Vraag 6</text:p>
      <text:p text:style-name="ifm_p_ifm">Aan welke landenspecifieke aanbevelingen voldoet Nederland naar uw inschatting wel, na implementatie van het Belastingplan 2021, dat op dit moment in het parlement wordt behandeld?</text:p>
      <text:p text:style-name="ifm_p_mt.3.76mm_ifm">Vraag 7</text:p>
      <text:p text:style-name="ifm_p_ifm">Aan welke landenspecifieke aanbevelingen voldoet Nederland naar uw inschatting nog niet op 30 april 2021?</text:p>
      <text:p text:style-name="ifm_p_mt.3.76mm_ifm">Vraag 8</text:p>
      <text:p text:style-name="ifm_p_ifm">Hoe borgt u het zogenoemde level playing field voor de Nederlandse industrie, als ons bedrijfsleven niet kan profiteren van de middelen uit het Europese coronafonds en het bedrijfsleven in andere landen wel?</text:p>
      <text:p text:style-name="ifm_p_mt.3.76mm_ifm">Vraag 9</text:p>
      <text:p text:style-name="ifm_p_ifm">Hoe taxeert u het level playing field voor de Nederlandse maritieme sector, die in het artikel specifiek genoemd wordt? Bent u bereid daar, gezien de uitzonderingen die mogelijk zijn op Europees niveau, extra actie te ondernemen?</text:p>
      <text:p text:style-name="ifm_p_mt.3.76mm_ifm">Vraag 10</text:p>
      <text:p text:style-name="ifm_p_ifm">Welke stappen zal het kabinet concreet nemen tussen nu en 30 april 2021 om de kansen voor het Nederlandse bedrijfsleven op Europese schaal te vergroten en eerlijke concurrentie te borgen?</text:p>
      <text:p text:style-name="ifm_p_mt.3.76mm_ifm">Vraag 11</text:p>
      <text:p text:style-name="ifm_p_ifm">Bent u het ermee eens dat het onbestaanbaar is dat Nederland miljarden bijdraagt aan deze Europese pot, maar er zelf niet van kan profiteren?</text:p>
      <text:p text:style-name="ifm_p_mt.3.76mm_ifm">Vraag 12</text:p>
      <text:p text:style-name="ifm_p_ifm">Wilt u deze vragen een voor een en zo concreet mogelijk beantwoorden, vóór de op 12 november aanstaande te houden stemmingen over het Belastingpla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 kabinet vindt eisen Europees coronafonds lastig’</dc:title>
    <meta:user-defined meta:name="OVERHEIDop.ParlID/DC.identifier">kv-tk-2020Z20254</meta:user-defined>
    <meta:user-defined meta:name="OVERHEIDop.vraagnummer">2020Z20254</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20-2021</meta:user-defined>
    <meta:user-defined meta:name="DCTERMS.W3CDTF/OVERHEIDop.datumIndiening">2020-11-02</meta:user-defined>
    <meta:user-defined meta:name="OVERHEID.StatenGeneraal/DC.creator">Tweede Kamer der Staten-Generaal</meta:user-defined>
    <dc:language>nl</dc:language>
    <meta:user-defined meta:name="DCTERMS.alternative"/>
    <meta:user-defined meta:name="DC.title">Het bericht ‘Nederlands kabinet vindt eisen Europees coronafonds lastig’</meta:user-defined>
    <meta:user-defined meta:name="DCTERMS.W3CDTF/DCTERMS.available">2020-11-02</meta:user-defined>
    <meta:user-defined meta:name="OVERHEIDop.publicationName">Kamervragen zonder antwoord</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