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2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253</text:p>
      <text:p text:style-name="ifm_p_font.roman_mt.3.76mm_ifm">Vragen van het lid <text:span text:style-name="ifm_span_font.bold_ifm">De Roon</text:span> (PVV) aan de Minister van Buitenlandse Zaken over <text:span text:style-name="ifm_span_font.italic_ifm">een medewerker van de Eritrese ambassade die onder dwang geld inzamelde bij zijn landgenoten</text:span> (ingezonden 2 november 2020).</text:p>
      <text:p text:style-name="ifm_p_mt.3.76mm_ifm">Vraag 1</text:p>
      <text:p text:style-name="ifm_p_ifm">Hoe kan uw mededeling aan de ambassadeur van Eritrea dat de geldafperser niet langer voor de ambassade mag werken worden afgedwongen?<text:note text:id="n1" text:note-class="footnote"><text:note-citation text:label="1 ">1</text:note-citation><text:note-body><text:p text:style-name="ifm_p_font.normal_size.6.93pt_mt..5mm_indent.-0.1161in_mleft.0.1161in_ifm">Trouw, 28 oktober 2020, «Minister Blok neemt stappen tegen ambassadekantoor Eritrea om fondsenwerving». (https://www.trouw.nl/politiek/minister-blok-neemt-stappen-tegen-ambassadekantoor-eritrea-om-fondsenwerving~b550ee58/)</text:p></text:note-body></text:note></text:p>
      <text:p text:style-name="ifm_p_mt.3.76mm_ifm">Vraag 2</text:p>
      <text:p text:style-name="ifm_p_ifm">Kunt u bevestigen dat deze persoon zich voor consul uitgaf?</text:p>
      <text:p text:style-name="ifm_p_mt.3.76mm_ifm">Vraag 3</text:p>
      <text:p text:style-name="ifm_p_ifm">Welke maatregelen waren door u tegen de afperser genomen toen hij eerder zijn kwalijke praktijken uitvoerde?</text:p>
      <text:p text:style-name="ifm_p_mt.3.76mm_ifm">Vraag 4</text:p>
      <text:p text:style-name="ifm_p_ifm">Waarom wordt de afperser niet uit Nederland verwijderd?</text:p>
      <text:p text:style-name="ifm_p_mt.3.76mm_ifm">Vraag 5</text:p>
      <text:p text:style-name="ifm_p_ifm">Is het geld door de afperser of door de ambassade van Eritrea vergoed aan de gedupeerden? Zo nee, wilt u de ambassadeur uitwijzen indien dat niet onverwijld gebeurt?</text:p>
      <text:p text:style-name="ifm_p_mt.3.76mm_ifm">Vraag 6</text:p>
      <text:p text:style-name="ifm_p_ifm">Wilt u deze vragen uiterlijk 9 november aanstaand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medewerker van de Eritrese ambassade die onder dwang geld inzamelde bij zijn landgenoten</dc:title>
    <meta:user-defined meta:name="OVERHEIDop.ParlID/DC.identifier">kv-tk-2020Z20253</meta:user-defined>
    <meta:user-defined meta:name="OVERHEIDop.vraagnummer">2020Z202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20-2021</meta:user-defined>
    <meta:user-defined meta:name="DCTERMS.W3CDTF/OVERHEIDop.datumIndiening">2020-1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edewerker van de Eritrese ambassade die onder dwang geld inzamelde bij zijn landgenoten</meta:user-defined>
    <meta:user-defined meta:name="DCTERMS.W3CDTF/DCTERMS.available">2020-1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