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2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251</text:p>
      <text:p text:style-name="ifm_p_font.roman_mt.3.76mm_ifm">Vragen van de leden <text:span text:style-name="ifm_span_font.bold_ifm">Aukje de Vries</text:span>, <text:span text:style-name="ifm_span_font.bold_ifm">Aartsen</text:span> en <text:span text:style-name="ifm_span_font.bold_ifm">El Yassini</text:span> (allen VVD) aan de Minister van Infrastructuur en Waterstaat, de Staatssecretaris van Economische Zaken en Klimaat en de Minister van Onderwijs, Cultuur en Wetenschap over <text:span text:style-name="ifm_span_font.italic_ifm">het bericht «Bruine vloot op de waakvlam – verdeling van 15 miljoen euro ingewikkeld en tijdrovend»</text:span> (ingezonden 2 november 2020).</text:p>
      <text:p text:style-name="ifm_p_mt.3.76mm_ifm">Vraag 1</text:p>
      <text:p text:style-name="ifm_p_ifm">Bent u bekend met het bericht «Bruine vloot op de waakvlam – verdeling van 15 miljoen euro ingewikkeld en tijdrovend»?<text:note text:id="ID-2020Z20251-d37e63" text:note-class="footnote"><text:note-citation text:label="1 ">1</text:note-citation><text:note-body><text:p text:style-name="ifm_p_font.normal_size.6.93pt_mt..5mm_indent.-0.1161in_mleft.0.1161in_ifm">Leeuwarder Courant, 31 oktober 2020, Bruine vloot op de waakvlam (https://www.lc.nl/economie/Bruine-vloot-op-de-waakvlam-Ik-hoop-dat-we-voor-de-jaarwisseling-weten-waar-iedereen-aan-toe-is-26155282.html?harvest_referrer=https%3A%2F%2Fwww.lc.nl%2Ffriesland%2FKamerleden-VVD-aan-ministeries-snel-duidelijkheid-voor-bruine-vloot-26161789.html)</text:p></text:note-body></text:note> Wat vindt u van dit bericht?</text:p>
      <text:p text:style-name="ifm_p_mt.3.76mm_ifm">Vraag 2</text:p>
      <text:p text:style-name="ifm_p_ifm">Wat maakt het zo ingewikkeld en tijdrovend? En hoe gaat u dat oplossen? In hoeverre kan er voldoende capaciteit ingezet worden om de regeling snel in te vullen?</text:p>
      <text:p text:style-name="ifm_p_mt.3.76mm_ifm">Vraag 3</text:p>
      <text:p text:style-name="ifm_p_ifm">Aan welke invulling c.q. uitwerking wordt gedacht voor de regeling voor de bruine vloot?</text:p>
      <text:p text:style-name="ifm_p_mt.3.76mm_ifm">Vraag 4</text:p>
      <text:p text:style-name="ifm_p_ifm">Bent u het ermee eens dat het belangrijk is dat de ondernemers van de bruine vloot zo snel mogelijk duidelijkheid krijgen, zeker omdat de winterperiode voor de deur staat waarin niks wordt verdiend? Wanneer kunnen de ondernemers van de bruine vloot duidelijkheid krijgen?</text:p>
      <text:p text:style-name="ifm_p_mt.3.76mm_ifm">Vraag 5</text:p>
      <text:p text:style-name="ifm_p_ifm">Deelt u de mening dat het belangrijk is dat er uiterlijk 1 december aanstaande duidelijkheid is? In hoeverre is dit haalbaar? Zo nee, waarom niet?</text:p>
      <text:p text:style-name="ifm_p_mt.3.76mm_ifm">Vraag 6</text:p>
      <text:p text:style-name="ifm_p_ifm">Hoe staat de sector er op het moment voor? In hoeverre werken banken op dit moment mee om de ondernemers door deze moeilijke tijd te helpen? Welk overleg vindt met de banken hierover plaats?</text:p>
      <text:p text:style-name="ifm_p_mt.3.76mm_ifm">Vraag 7</text:p>
      <text:p text:style-name="ifm_p_ifm">Hoeveel soelaas heeft het half jaar uitstel van dure keuringen, dat de bruine vloot in juni 2020 heeft gekregen van de Minister van Infrastructuur en Waterstaat, om de schippers tegemoet te komen die zwaar lijden onder de coronacrisis, geboden?</text:p>
      <text:p text:style-name="ifm_p_mt.3.76mm_ifm">Vraag 8</text:p>
      <text:p text:style-name="ifm_p_ifm">Wat wordt er gedaan aan mogelijkheden voor de bruine vloot, zodat die in 2021 wel weer het werk kan oppakken, wellicht op een aangepaste manier, bijvoorbeeld in de vorm van een fieldlab, zoals in brede zin is gevraagd in de motie van de leden Aartsen en Van Weyenberg over op grote schaal fieldlabs oprichten (Kamerstuk 35 420, nr. 115)?</text:p>
      <text:p text:style-name="ifm_p_mt.3.76mm_ifm">Vraag 9</text:p>
      <text:p text:style-name="ifm_p_ifm">Hoe zorgt u ervoor dat zoveel mogelijk van het geld bij de ondernemers van de bruine vloot en bij het cultureel erfgoed terechtkomt en niet in uitvoeringskosten gaat zitten of naar indirecte zaken (zoals lig- en havengelden van gemeenten, die op een andere manier al zijn/worden gecompenseerd voor corona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ruine vloot op de waakvlam - verdeling van 15 miljoen euro ingewikkeld en tijdrovend'</dc:title>
    <meta:user-defined meta:name="OVERHEIDop.ParlID/DC.identifier">kv-tk-2020Z20251</meta:user-defined>
    <meta:user-defined meta:name="OVERHEIDop.vraagnummer">2020Z20251</meta:user-defined>
    <meta:user-defined meta:name="OVERHEIDop.KamervraagTypen/DC.type">Schriftelijke vragen</meta:user-defined>
    <meta:user-defined meta:name="OVERHEIDop.Parlementair/DC.type">Kamervragen zonder Antwoord</meta:user-defined>
    <meta:user-defined meta:name="OVERHEIDop.indiener">Z. El Yassini</meta:user-defined>
    <meta:user-defined meta:name="OVERHEIDop.indiener">A.A. Aartsen</meta:user-defined>
    <meta:user-defined meta:name="OVERHEIDop.indiener">A. (Aukje) de Vries</meta:user-defined>
    <meta:user-defined meta:name="OVERHEIDop.vergaderjaar">2020-2021</meta:user-defined>
    <meta:user-defined meta:name="DCTERMS.W3CDTF/OVERHEIDop.datumIndiening">2020-11-02</meta:user-defined>
    <meta:user-defined meta:name="OVERHEID.StatenGeneraal/DC.creator">Tweede Kamer der Staten-Generaal</meta:user-defined>
    <dc:language>nl</dc:language>
    <meta:user-defined meta:name="DCTERMS.alternative"/>
    <meta:user-defined meta:name="DC.title">Het bericht 'Bruine vloot op de waakvlam - verdeling van 15 miljoen euro ingewikkeld en tijdrovend'</meta:user-defined>
    <meta:user-defined meta:name="DCTERMS.W3CDTF/DCTERMS.available">2020-11-02</meta:user-defined>
    <meta:user-defined meta:name="OVERHEIDop.publicationName">Kamervragen zonder antwoord</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Transport</meta:user-defined>
    <meta:user-defined meta:name="OVERHEIDop.versieInformatie"/>
  </office:meta>
</office:document-meta>
</file>