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2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248</text:p>
      <text:p text:style-name="ifm_p_font.roman_mt.3.76mm_ifm">Vragen van het lid <text:span text:style-name="ifm_span_font.bold_ifm">Kops</text:span> (PVV) aan de Minister van Economische Zaken en Klimaat over <text:span text:style-name="ifm_span_font.italic_ifm">de schadelijke gezondheidseffecten van windmolens en biomassacentrales</text:span> (ingezonden 2 november 2020).</text:p>
      <text:p text:style-name="ifm_p_mt.3.76mm_ifm">Vraag 1</text:p>
      <text:p text:style-name="ifm_p_ifm">Bent u bekend met het bericht «Op vlucht voor klimaatherrie – Omwonenden van windpark en biomassacentrales nemen de wijk door geluids- en rookoverlast»?<text:note text:id="ID-2020Z20248-d37e56" text:note-class="footnote"><text:note-citation text:label="1 ">1</text:note-citation><text:note-body><text:p text:style-name="ifm_p_font.normal_size.6.93pt_mt..5mm_indent.-0.1161in_mleft.0.1161in_ifm">De Telegraaf, 31 oktober 2020 «Op vlucht voor klimaatherrie – Omwonenden van windpark en biomassacentrales nemen de wijk door geluids- en rookoverlast»</text:p></text:note-body></text:note></text:p>
      <text:p text:style-name="ifm_p_mt.3.76mm_ifm">Vraag 2</text:p>
      <text:p text:style-name="ifm_p_ifm">Wat vindt u ervan dat omwonenden van windmolenparken en biomassacentrales – zichzelf klimaatvluchtelingen noemend – letterlijk op de vlucht slaan vanwege onhoudbare geluids- en rookoverlast? Deelt u de mening dat dit de omgekeerde wereld is en dat niet de omwonenden maar de overlastgevende windmolens en biomassacentrales moeten wijken?</text:p>
      <text:p text:style-name="ifm_p_mt.3.76mm_ifm">Vraag 3</text:p>
      <text:p text:style-name="ifm_p_ifm">Erkent u dat windmolens en biomassacentrales schadelijk voor de gezondheid van omwonenden kunnen zijn? Zo ja, waarom staan die ondingen er dan nog? Deelt u de conclusie dat schadelijke gezondheidseffecten als gevolg van windmolens en biomassacentrales ondergeschikt zijn aan het behalen van de klimaatdoelen?</text:p>
      <text:p text:style-name="ifm_p_mt.3.76mm_ifm">Vraag 4</text:p>
      <text:p text:style-name="ifm_p_ifm">Bent u ervan op de hoogte dat «de overheid een dwangsom kan opleggen of een windmolen kan laten stilzetten als de geluidsnormen worden overschreden»? Kunt u een overzicht verstrekken van waar en wanneer dat tot dusverre is gebeurd?<text:note text:id="ID-2020Z20248-d37e79" text:note-class="footnote"><text:note-citation text:label="2 ">2</text:note-citation><text:note-body><text:p text:style-name="ifm_p_font.normal_size.6.93pt_mt..5mm_indent.-0.1161in_mleft.0.1161in_ifm">Wind op Land «Geluit van een windmolen' (https://www.windenergie.nl/leefomgeving/geluid-van-een-windmolen)</text:p></text:note-body></text:note></text:p>
      <text:p text:style-name="ifm_p_mt.3.76mm_ifm">Vraag 5</text:p>
      <text:p text:style-name="ifm_p_ifm">Hoe kunt u stellen dat «de overlast als gevolg van laagfrequent geluid [van windmolens] nog in onderzoek is» en tegelijkertijd besluiten dat er volop windmolens moeten worden bijgebouwd?</text:p>
      <text:p text:style-name="ifm_p_mt.3.76mm_ifm">Vraag 6</text:p>
      <text:p text:style-name="ifm_p_ifm">Hoe kan het dat houtstook door particulieren steeds verder wordt ontmoedigd en er voor hen zelfs zogeheten «stookalerts» worden afgegeven, terwijl biomassacentrales complete woonwijken in de rook mogen zetten?</text:p>
      <text:p text:style-name="ifm_p_mt.3.76mm_ifm">Vraag 7</text:p>
      <text:p text:style-name="ifm_p_ifm">Deelt u de conclusie dat uw klimaatbeleid niet alleen onzinnig en onbetaalbaar is, maar óók schadelijk voor de gezondheid? Bent u ertoe bereid onmiddellijk te stoppen met deze waanz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adelijke gezondheidseffecten van windmolens en biomassacentrales</dc:title>
    <meta:user-defined meta:name="OVERHEIDop.ParlID/DC.identifier">kv-tk-2020Z20248</meta:user-defined>
    <meta:user-defined meta:name="OVERHEIDop.vraagnummer">2020Z202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20-2021</meta:user-defined>
    <meta:user-defined meta:name="DCTERMS.W3CDTF/OVERHEIDop.datumIndiening">2020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adelijke gezondheidseffecten van windmolens en biomassacentrales</meta:user-defined>
    <meta:user-defined meta:name="DCTERMS.W3CDTF/DCTERMS.available">2020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