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02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0245</text:p>
      <text:p text:style-name="ifm_p_font.roman_mt.3.76mm_ifm">Vragen van de leden <text:span text:style-name="ifm_span_font.bold_ifm">Van Dam</text:span> en <text:span text:style-name="ifm_span_font.bold_ifm">Peters</text:span> (beiden CDA) aan de Minister voor Rechtsbescherming over <text:span text:style-name="ifm_span_font.italic_ifm">het nodeloos procederen van overheidsinstanties</text:span> (ingezonden 2 november 2020).</text:p>
      <text:p text:style-name="ifm_p_mt.3.76mm_ifm">Vraag 1</text:p>
      <text:p text:style-name="ifm_p_ifm">Bent u bekend met uw brief van 26 juni 2020 over de voortgang van het nieuwe stelsel rechtsbijstand<text:note text:id="ID-2020Z20245-d37e60" text:note-class="footnote"><text:note-citation text:label="1 ">1</text:note-citation><text:note-body><text:p text:style-name="ifm_p_font.normal_size.6.93pt_mt..5mm_indent.-0.1161in_mleft.0.1161in_ifm">Kamerstuk 31 763, nr. 216</text:p></text:note-body></text:note>, waarin u stelt dat het een belangrijke opdracht is voor de overheid om te voorkomen dat burgers onnodig in een procedure met de overheid belanden? Hoe beoordeelt u de voortgang hierop tot nu toe?</text:p>
      <text:p text:style-name="ifm_p_mt.3.76mm_ifm">Vraag 2</text:p>
      <text:p text:style-name="ifm_p_ifm">Bent u bekend met het proces-verbaal van de zitting van woensdag 2 september 2020 van de Centrale Raad van Beroep met kenmerk CRvB 19 / 3784 WAO R067 94? Klopt het dat in deze zaak een UWV-uitkeringsgerechtigde een zaak wint bij de Rechtbank Amsterdam tegen het UWV, dat het UWV vervolgens in hoger beroep gaat zonder beroepsgronden en dat datzelfde UWV na maanden alles weer intrekt, maar dat de uitkeringsgerechtigde de kosten voor juridische hulp die zij ingeschakeld heeft voor het hoger beroep, niet vergoed krijgt, omdat daar in het bestuursrecht geen grondslag voor bestaat? Klopt het ook dat het UWV zich op het standpunt stelt dat de uitkeringsgerechtigde maar een civiele procedure moet starten om de kosten wel vergoed te krijgen?</text:p>
      <text:p text:style-name="ifm_p_mt.3.76mm_ifm">Vraag 3</text:p>
      <text:p text:style-name="ifm_p_ifm">Wat vindt u van de procedure die het UWV in deze zaak doorlopen heeft, door eerst in hoger beroep te gaan zonder beroepsgronden, dat vervolgens weer in te trekken en zich daarna op het standpunt te stelt dat de juridische kosten die bij dit hoger beroep kwamen kijken, maar in een civiele procedure verhaald moeten worden?</text:p>
      <text:p text:style-name="ifm_p_mt.3.76mm_ifm">Vraag 4</text:p>
      <text:p text:style-name="ifm_p_ifm">Waarom stelt het UWV zich op het standpunt dat de uitkeringsgerechtigde maar een civiele procedure moet starten om de kosten vergoed te krijgen, als het gaat om een bedrag van 525 euro exclusief btw? Zou het voor alle partijen niet veel goedkoper zijn als het UWV zonder civiele procedure tot betaling zou over gaan?</text:p>
      <text:p text:style-name="ifm_p_mt.3.76mm_ifm">Vraag 5</text:p>
      <text:p text:style-name="ifm_p_ifm">Hoe kunt u bovengenoemde zaak rijmen met uw beleidsvoornemens, waarin u duidelijk aangeeft dat de overheid zelf actief onnodige procedures moet voorkomen?</text:p>
      <text:p text:style-name="ifm_p_mt.3.76mm_ifm">Vraag 6</text:p>
      <text:p text:style-name="ifm_p_ifm">Kunt u aangeven hoever de heer Daan Hoefsmit is met zijn opdracht om onnodige juridisering bij publieke dienstverleners te voorkomen? Heeft dit reeds concrete resultaten opgeleverd?</text:p>
      <text:p text:style-name="ifm_p_mt.3.76mm_ifm">Vraag 7</text:p>
      <text:p text:style-name="ifm_p_ifm">Wat gaat u eraan doen om te bewerkstelligen, bovenop de huidige beleidsvoornemens, dat bovenstaande procedurele regeldrift bij het UWV in de toekomst niet meer voorkomt?</text:p>
      <text:p text:style-name="ifm_p_mt.3.76mm_ifm">Vraag 8</text:p>
      <text:p text:style-name="ifm_p_ifm">Bent u bereid een grondslag voor schadevergoeding van gemaakte kosten in het bestuursrecht te creëren, zodat er niet ook nog een civiele procedure in dit soort zaken gevoerd hoeft te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nodeloos procederen van overheidsinstanties</dc:title>
    <meta:user-defined meta:name="OVERHEIDop.ParlID/DC.identifier">kv-tk-2020Z20245</meta:user-defined>
    <meta:user-defined meta:name="OVERHEIDop.vraagnummer">2020Z20245</meta:user-defined>
    <meta:user-defined meta:name="OVERHEIDop.KamervraagTypen/DC.type">Schriftelijke vragen</meta:user-defined>
    <meta:user-defined meta:name="OVERHEIDop.Parlementair/DC.type">Kamervragen zonder Antwoord</meta:user-defined>
    <meta:user-defined meta:name="OVERHEIDop.indiener">W.P.H.J. Peters</meta:user-defined>
    <meta:user-defined meta:name="OVERHEIDop.indiener">C.J.L. van Dam</meta:user-defined>
    <meta:user-defined meta:name="OVERHEIDop.vergaderjaar">2020-2021</meta:user-defined>
    <meta:user-defined meta:name="DCTERMS.W3CDTF/OVERHEIDop.datumIndiening">2020-11-02</meta:user-defined>
    <meta:user-defined meta:name="OVERHEID.StatenGeneraal/DC.creator">Tweede Kamer der Staten-Generaal</meta:user-defined>
    <dc:language>nl</dc:language>
    <meta:user-defined meta:name="DCTERMS.alternative"/>
    <meta:user-defined meta:name="DC.title">Het nodeloos procederen van overheidsinstanties</meta:user-defined>
    <meta:user-defined meta:name="DCTERMS.W3CDTF/DCTERMS.available">2020-11-02</meta:user-defined>
    <meta:user-defined meta:name="OVERHEIDop.publicationName">Kamervragen zonder antwoord</meta:user-defined>
    <meta:user-defined meta:name="OVERHEID.Organisatietype/OVERHEID.organisationType">staten generaal</meta:user-defined>
    <meta:user-defined meta:name="DCTERMS.W3CDTF/DCTERMS.issued">2020-11-02</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Recht | Rechtspraak</meta:user-defined>
    <meta:user-defined meta:name="OVERHEIDop.versieInformatie"/>
  </office:meta>
</office:document-meta>
</file>