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243</text:p>
      <text:p text:style-name="ifm_p_font.roman_mt.3.76mm_ifm">Vragen van het lid <text:span text:style-name="ifm_span_font.bold_ifm">Remco Dijkstra</text:span> (VVD) aan de Minister van Infrastructuur en Waterstaat over <text:span text:style-name="ifm_span_font.italic_ifm">het bericht «Inspectie zet luchthaven mes op de keel»</text:span> (ingezonden 2 november 2020).</text:p>
      <text:p text:style-name="ifm_p_mt.3.76mm_ifm">Vraag 1</text:p>
      <text:p text:style-name="ifm_p_ifm">Bent u bekend met het artikel «Inspectie zet luchthaven mes op de keel»?<text:note text:id="ID-2020Z20243-d37e57" text:note-class="footnote"><text:note-citation text:label="1 ">1</text:note-citation><text:note-body><text:p text:style-name="ifm_p_font.normal_size.6.93pt_mt..5mm_indent.-0.1161in_mleft.0.1161in_ifm">Tubantia, 29 oktober 2020 (https://www.tubantia.nl/enschede/twente-airport-sluit-akkoord-met-inspectie-over-vertrek-747-s-zo-min-mogelijk-brandstof-aan-boord~adf04a255/)</text:p></text:note-body></text:note></text:p>
      <text:p text:style-name="ifm_p_mt.3.76mm_ifm">Vraag 2</text:p>
      <text:p text:style-name="ifm_p_ifm">Welke rol heeft de Inspectie Leefomgeving en Transport (ILT) in dit conflict gespeeld? Wat zijn de oorzaken voor dit conflict geweest? Zijn er meer incidenten bekend waar de ILT bij betrokken is geweest?</text:p>
      <text:p text:style-name="ifm_p_mt.3.76mm_ifm">Vraag 3</text:p>
      <text:p text:style-name="ifm_p_ifm">Klopt het dat de ILT risicogestuurd handhaaft? Hoe heeft deze situatie dan kunnen ontstaan?</text:p>
      <text:p text:style-name="ifm_p_mt.3.76mm_ifm">Vraag 4</text:p>
      <text:p text:style-name="ifm_p_ifm">Welke veiligheidsrisico’s zijn in het geding geweest bij dit incident? Welke regels gelden er in deze situatie? Waar zijn deze regels op gebaseerd? Klopt het dat er andere regels gelden voor het opstijgen van een vliegtuig dan voor het landen van een vliegtuig? Kunt u dit nader verklaren?</text:p>
      <text:p text:style-name="ifm_p_mt.3.76mm_ifm">Vraag 5</text:p>
      <text:p text:style-name="ifm_p_ifm">Klopt het dat het incident inmiddels opgelost is zonder tussenkomst van de rechter? Wat kunt u doen om te voorkomen dat soortgelijke incidenten in de toekomst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spectie zet luchthaven mes op de keel'</dc:title>
    <meta:user-defined meta:name="OVERHEIDop.ParlID/DC.identifier">kv-tk-2020Z20243</meta:user-defined>
    <meta:user-defined meta:name="OVERHEIDop.vraagnummer">2020Z20243</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20-2021</meta:user-defined>
    <meta:user-defined meta:name="DCTERMS.W3CDTF/OVERHEIDop.datumIndiening">2020-11-02</meta:user-defined>
    <meta:user-defined meta:name="OVERHEID.StatenGeneraal/DC.creator">Tweede Kamer der Staten-Generaal</meta:user-defined>
    <dc:language>nl</dc:language>
    <meta:user-defined meta:name="DCTERMS.alternative"/>
    <meta:user-defined meta:name="DC.title">Het bericht 'Inspectie zet luchthaven mes op de keel'</meta:user-defined>
    <meta:user-defined meta:name="DCTERMS.W3CDTF/DCTERMS.available">2020-11-02</meta:user-defined>
    <meta:user-defined meta:name="OVERHEIDop.publicationName">Kamervragen zonder antwoord</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