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41</text:p>
      <text:p text:style-name="ifm_p_font.roman_mt.3.76mm_ifm">Vragen van het lid <text:span text:style-name="ifm_span_font.bold_ifm">Van Ojik</text:span> (GroenLinks) aan de Staatssecretaris van de Justitie en Veiligheid over <text:span text:style-name="ifm_span_font.italic_ifm">de voortgang van de evacuatie van asielzoekers van het Griekse eiland Lesbos</text:span> (ingezonden 2 november 2020).</text:p>
      <text:p text:style-name="ifm_p_mt.3.76mm_ifm">Vraag 1</text:p>
      <text:p text:style-name="ifm_p_ifm">Bent u bekend met het bericht dat het nieuwe tentenkamp Kara Tepe dat door de Griekse autoriteiten is ingericht, qua leefomstandigheden nog verschrikkelijker is dan het afgebrande kamp Moria?<text:note text:id="ID-2020Z20241-d37e56" text:note-class="footnote"><text:note-citation text:label="1 ">1</text:note-citation><text:note-body><text:p text:style-name="ifm_p_font.normal_size.6.93pt_mt..5mm_indent.-0.1161in_mleft.0.1161in_ifm">https://www.ad.nl/buitenland/oxfam-nieuw-migrantenkamp-op-lesbos-erger-dan-moria~a9ad6189/</text:p></text:note-body></text:note></text:p>
      <text:p text:style-name="ifm_p_mt.3.76mm_ifm">Vraag 2</text:p>
      <text:p text:style-name="ifm_p_ifm">Klopt het dat mensen zich moeten wassen in de zee bij gebrek aan sanitair? Zo ja, wat betekent dit voor de gezondheid van deze mensen?</text:p>
      <text:p text:style-name="ifm_p_mt.3.76mm_ifm">Vraag 3</text:p>
      <text:p text:style-name="ifm_p_ifm">Klopt het dat er geen medische zorg beschikbaar is voor de mensen die in het nieuwe tentenkamp verblijven? Zo ja, wat betekent dit voor de gezondheid van deze mensen?</text:p>
      <text:p text:style-name="ifm_p_mt.3.76mm_ifm">Vraag 4</text:p>
      <text:p text:style-name="ifm_p_ifm">Klopt het dat de tenten bij regenbuien onder water komen te staan? Zo ja, wat betekent dit voor de gezondheid van deze mensen?</text:p>
      <text:p text:style-name="ifm_p_mt.3.76mm_ifm">Vraag 5</text:p>
      <text:p text:style-name="ifm_p_ifm">Klopt het dat mensen op Lesbos verblijven op met lood vergiftigde grond? Zo ja, wat betekent dit voor de gezondheid van deze mensen?</text:p>
      <text:p text:style-name="ifm_p_mt.3.76mm_ifm">Vraag 6</text:p>
      <text:p text:style-name="ifm_p_ifm">Zijn de Griekse autoriteiten al begonnen met het afbouwproces van Kara Tepe en Pikpa, dat volgens uw brief van 26 oktober voor eind 2020 gebeurd moet zijn?<text:note text:id="ID-2020Z20241-d37e90" text:note-class="footnote"><text:note-citation text:label="2 ">2</text:note-citation><text:note-body><text:p text:style-name="ifm_p_font.normal_size.6.93pt_mt..5mm_indent.-0.1161in_mleft.0.1161in_ifm">Kamerstuk 19 637, nr. 2668</text:p></text:note-body></text:note></text:p>
      <text:p text:style-name="ifm_p_mt.3.76mm_ifm">Vraag 7</text:p>
      <text:p text:style-name="ifm_p_ifm">Wat voor opvang is Griekenland voornemens in te richten voor de «niet-kwetsbare personen» die Griekenland niet naar het vasteland wil evacueren? Zal deze opvang voldoen aan Europese normen en waarden?</text:p>
      <text:p text:style-name="ifm_p_mt.3.76mm_ifm">Vraag 8</text:p>
      <text:p text:style-name="ifm_p_ifm">Is de door de Europese Commissie aangekondigde taskforce voor het verbeteren van de opvang op de Griekse eilanden inmiddels ingesteld en operationeel? Zo nee, op welke termijn gaat dit gebeuren? Zo ja, welke vorderingen zijn inmiddels door de taskforce geboekt?</text:p>
      <text:p text:style-name="ifm_p_mt.3.76mm_ifm">Vraag 9</text:p>
      <text:p text:style-name="ifm_p_ifm">Hoeveel kinderen zijn inmiddels vanaf Lesbos geëvacueerd en in Nederland opgevangen?</text:p>
      <text:p text:style-name="ifm_p_mt.3.76mm_ifm">Vraag 10</text:p>
      <text:p text:style-name="ifm_p_ifm">Op welke termijn verwacht u alle honderd kinderen die Nederland heeft aangegeven te willen opnemen, in Nederland te hebben opgevangen?</text:p>
      <text:p text:style-name="ifm_p_mt.3.76mm_ifm">Vraag 11</text:p>
      <text:p text:style-name="ifm_p_ifm">Heeft Nederland ondersteuning en/of middelen aangeboden aan Griekenland voor het evacueren van kinderen vanaf Lesbos? Zo nee, bent u daartoe alsnog bereid?</text:p>
      <text:p text:style-name="ifm_p_mt.3.76mm_ifm">Vraag 12</text:p>
      <text:p text:style-name="ifm_p_ifm">Bent u bereid om, gelet op de nu voortdurende humanitaire noodsituatie op Lesbos, meer kinderen inclusief hun ouders in Nederland op te vangen en de mogelijkheid te geven hun asielverzoek te laten behandelen? Zo nee, waarom niet?</text:p>
      <text:p text:style-name="ifm_p_mt.3.76mm_ifm">Vraag 13</text:p>
      <text:p text:style-name="ifm_p_ifm">Kunt u deze vragen beantwoorden voor aanvang van het AO van 11 november a.s. inzake de aanstaande JBZ-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de evacuatie van asielzoekers van het Griekse eiland Lesbos</dc:title>
    <meta:user-defined meta:name="OVERHEIDop.ParlID/DC.identifier">kv-tk-2020Z20241</meta:user-defined>
    <meta:user-defined meta:name="OVERHEIDop.vraagnummer">2020Z2024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De voortgang van de evacuatie van asielzoekers van het Griekse eiland Lesbos</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