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0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003</text:p>
      <text:p text:style-name="ifm_p_font.roman_mt.3.76mm_ifm">Vragen van het lid <text:span text:style-name="ifm_span_font.bold_ifm">Hijink</text:span> (SP) aan de ministers van Volksgezondheid, Welzijn en Sport en voor Medische Zorg over <text:span text:style-name="ifm_span_font.italic_ifm">bonussen die uitgekeerd worden aan personeel op het Ministerie van Volksgezondheid, Welzijn en Sport</text:span> (ingezonden 29 oktober 2020).</text:p>
      <text:p text:style-name="ifm_p_mt.3.76mm_ifm">Vraag 1</text:p>
      <text:p text:style-name="ifm_p_ifm">Kunt u de volgende vragen beantwoorden over de eenmalige beloning die medewerkers van het ministerie krijgen omdat zij maandenlang gewerkt hebben aan de bestrijding van het coronavirus (zoals u aangaf in antwoord op eerdere vragen)<text:note text:id="ID-2020Z20003-d37e57" text:note-class="footnote"><text:note-citation text:label="1 ">1</text:note-citation><text:note-body><text:p text:style-name="ifm_p_font.normal_size.6.93pt_mt..5mm_indent.-0.1161in_mleft.0.1161in_ifm">Antwoord op vragen van het lid Hijink over bonussen aan personeel op het Ministerie van Volksgezondheid, Welzijn en Sport, 27 oktober 2020 (https://www.tweedekamer.nl/kamerstukken/kamervragen/detail?id=2020D42455&amp;did=2020D42455).</text:p></text:note-body></text:note>:</text:p>
      <text:p text:style-name="ifm_p_ifm">Hoeveel bonussen zijn op het ministerie in dit kader de afgelopen maanden toegekend?</text:p>
      <text:p text:style-name="ifm_p_ifm">Wat is de hoogte van de hoogst toegekende bonus die in dit kader is verstrekt?</text:p>
      <text:p text:style-name="ifm_p_ifm">Wat is de gemiddelde hoogte van de bonussen die in dit kader zijn verstrekt?</text:p>
      <text:p text:style-name="ifm_p_mt.3.76mm_ifm">Vraag 2</text:p>
      <text:p text:style-name="ifm_p_ifm">Welke criteria zijn precies gebruikt om te beoordelen of medewerkers die werkzaam zijn op het ministerie in aanmerking kunnen of konden komen voor een (eenmalige) coronabonus?</text:p>
      <text:p text:style-name="ifm_p_mt.3.76mm_ifm">Vraag 3</text:p>
      <text:p text:style-name="ifm_p_ifm">Hebben de medewerkers werkzaam op het ministerie hun eenmalige bonus al ontvangen, aangezien zorgverleners maandenlang moeten wachten op hun bonus? Zo nee, wanneer kunnen de medewerkers deze bonus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onussen die uitgekeerd worden aan personeel op het ministerie van Volksgezondheid, Welzijn en Sport</dc:title>
    <meta:user-defined meta:name="OVERHEIDop.ParlID/DC.identifier">kv-tk-2020Z20003</meta:user-defined>
    <meta:user-defined meta:name="OVERHEIDop.vraagnummer">2020Z20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20-2021</meta:user-defined>
    <meta:user-defined meta:name="DCTERMS.W3CDTF/OVERHEIDop.datumIndiening">2020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nussen die uitgekeerd worden aan personeel op het ministerie van Volksgezondheid, Welzijn en Sport</meta:user-defined>
    <meta:user-defined meta:name="DCTERMS.W3CDTF/DCTERMS.available">2020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