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0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002</text:p>
      <text:p text:style-name="ifm_p_font.roman_mt.3.76mm_ifm">Vragen van het lid <text:span text:style-name="ifm_span_font.bold_ifm">Omtzigt</text:span> (CDA) aan de Minister van Sociale Zaken en Werkgelegenheid en de Staatssecretaris van Financiën over <text:span text:style-name="ifm_span_font.italic_ifm">de hoge marginale druk over een pensioenuitkering ineens en het feit dat het van je geboortedatum afhangt of je soms 20% extra belasting moet betalen over een uitkering ineens</text:span> (ingezonden 29 oktober 2020).</text:p>
      <text:p text:style-name="ifm_p_mt.3.76mm_ifm">Vraag 1</text:p>
      <text:p text:style-name="ifm_p_ifm">Bent u bekend met de aangepaste belastingtarieven die gelden in het jaar dat de belastingplichtige de AOW-leeftijd bereikt?<text:note text:id="ID-2020Z20002-d37e56" text:note-class="footnote"><text:note-citation text:label="1 ">1</text:note-citation><text:note-body><text:p text:style-name="ifm_p_font.normal_size.6.93pt_mt..5mm_indent.-0.1161in_mleft.0.1161in_ifm">https://www.belastingdienst.nl/wps/wcm/connect/bldcontentnl/belastingdienst/prive/inkomstenbelasting/heffingskortingen_boxen_tarieven/boxen_en_tarieven/overzicht_tarieven_en_schijven/u-hebt-in-2020-aow-leeftijd</text:p></text:note-body></text:note></text:p>
      <text:p text:style-name="ifm_p_mt.3.76mm_ifm">Vraag 2</text:p>
      <text:p text:style-name="ifm_p_ifm">Erkent u dat de pensioeningangsdatum, en dus het moment waarop op grond van het wetsvoorstel Wet bedrag ineens, RVU en verlofsparen een eenmalige pensioenuitkering mogelijk is, in de meeste gevallen in het jaar zal vallen dat de belastingplichtige de AOW-leeftijd bereikt?</text:p>
      <text:p text:style-name="ifm_p_mt.3.76mm_ifm">Vraag 3</text:p>
      <text:p text:style-name="ifm_p_ifm">Kunt u bevestigen dat indien de pensioeningangsdatum in het jaar valt waarin de belastingplichtige de AOW-leeftijd bereikt, het belastingtarief van de eerste schijf afhankelijk is van de verjaardag van de belastingplichtige, namelijk van de maand waarin de belastingplichtige de AOW-leeftijd bereikt en dat dit tarief varieert van 19,45% voor de belastingplichtige die vanaf januari AOW ontvangt tot 35,85% voor de belastingplichtige die vanaf december AOW ontvangt?</text:p>
      <text:p text:style-name="ifm_p_mt.3.76mm_ifm">Vraag 4</text:p>
      <text:p text:style-name="ifm_p_ifm">Kunt u bevestigen dat alleen de belastingdruk, dus nog exclusief het effect op toeslagen, over een eenmalige pensioenuitkering van € 10.000 voor een persoon die in januari de AOW-leeftijd bereikt rond de 28% ligt en voor een persoon die in december de AOW-leeftijd bereikt rond de 55% ligt?</text:p>
      <text:p text:style-name="ifm_p_mt.3.76mm_ifm">Vraag 5</text:p>
      <text:p text:style-name="ifm_p_ifm">Klopt het dat dit verschil in belastingdruk zich met name voordoet bij mensen met een lager inkomen?</text:p>
      <text:p text:style-name="ifm_p_mt.3.76mm_ifm">Vraag 6</text:p>
      <text:p text:style-name="ifm_p_ifm">Vindt u een dergelijk enorm verschil in belastingdruk gerechtvaardigd, mede met het oog op het feit dat de belastingplichtige, als hij of zij zich hier al vast bewust is, dit op grond van het wetsvoorstel bijna niet kan beïnvloeden, namelijk alleen door het gehele pensioen in te laten gaan in het jaar voorafgaand of volgend op het jaar waarin hij of zij de AOW-leeftijd bereikt?</text:p>
      <text:p text:style-name="ifm_p_mt.3.76mm_ifm">Vraag 7</text:p>
      <text:p text:style-name="ifm_p_ifm">Deelt u de mening dat het niet rechtvaardig is dat de marginale belastingdruk over de eenmalige pensioenuitkering voor iemand die in december de AOW-leeftijd bereikt voor iemand met een laag inkomen en daarmee een eenmalige uitkering van € 10.000 hoger is (betaalt circa 55%) dan voor iemand met een hoog inkomen en daarmee een eenmalige uitkering van € 40.000 (betaalt circa 49%)?</text:p>
      <text:p text:style-name="ifm_p_mt.3.76mm_ifm">Vraag 8</text:p>
      <text:p text:style-name="ifm_p_ifm">Acht u het in verband met het verbod op leeftijdsdiscriminatie juridisch houdbaar om de mogelijkheid om een gedeelte van het pensioen alvast op de pensioeningangsdatum uit te keren wettelijk zo vorm te geven dat afhankelijk van de verjaardag de ene pensioengerechtigde (AOW-leeftijd in december) bijna twee keer zoveel belasting verschuldigd is over dezelfde pensioenuitkering als de andere pensioengerechtigde (AOW-leeftijd in januari)?</text:p>
      <text:p text:style-name="ifm_p_mt.3.76mm_ifm">Vraag 9</text:p>
      <text:p text:style-name="ifm_p_ifm">Kunt u de rekenvoorbeelden in paragraaf 7.1 van de nota naar aanleiding van het verslag op de Wet bedrag ineens, RVU en verlofsparen (35 555, nr. 6), die heel handig alleen gegeven zijn voor een persoon die op 1 januari AOW-gerechtigd wordt, tevens geven voor de situatie dat de betreffende persoon op 1 december van het jaar AOW-gerechtigd wordt en tot zijn of haar AOW-gerechtigde leeftijd werkzaam is?</text:p>
      <text:p text:style-name="ifm_p_mt.3.76mm_ifm">Vraag 10</text:p>
      <text:p text:style-name="ifm_p_ifm">Kunt u daarbij tevens van de zes rekenvoorbeelden de belastingdruk, inclusief toeslagen, geven over alleen de pensioenuitkering ineens?</text:p>
      <text:p text:style-name="ifm_p_mt.3.76mm_ifm">Vraag 11</text:p>
      <text:p text:style-name="ifm_p_ifm">Wilt u deze vragen in verband met het wetgevingsoverleg over het genoemde wetsvoorstel voor 3 november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 marginale druk over een pensioenuitkering ineens en het feit dat het van je geboortedatum afhangt of je soms 20% extra belasting moet betalen over een uitkering ineens</dc:title>
    <meta:user-defined meta:name="OVERHEIDop.ParlID/DC.identifier">kv-tk-2020Z20002</meta:user-defined>
    <meta:user-defined meta:name="OVERHEIDop.vraagnummer">2020Z2000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20-2021</meta:user-defined>
    <meta:user-defined meta:name="DCTERMS.W3CDTF/OVERHEIDop.datumIndiening">2020-10-29</meta:user-defined>
    <meta:user-defined meta:name="OVERHEID.StatenGeneraal/DC.creator">Tweede Kamer der Staten-Generaal</meta:user-defined>
    <dc:language>nl</dc:language>
    <meta:user-defined meta:name="DCTERMS.alternative"/>
    <meta:user-defined meta:name="DC.title">De hoge marginale druk over een pensioenuitkering ineens en het feit dat het van je geboortedatum afhangt of je soms 20% extra belasting moet betalen over een uitkering ineens</meta:user-defined>
    <meta:user-defined meta:name="DCTERMS.W3CDTF/DCTERMS.available">2020-10-29</meta:user-defined>
    <meta:user-defined meta:name="OVERHEIDop.publicationName">Kamervragen zonder antwoord</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