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01</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het bericht dat zorgmedewerkers met corona toch moeten komen werken</text:span> (ingezonden 29 oktober 2020).</text:p>
      <text:p text:style-name="ifm_p_mt.3.76mm_ifm">Vraag 1</text:p>
      <text:p text:style-name="ifm_p_ifm">Bent u bekend met het bericht «Zorgmedewerkers met corona moeten toch komen werken»?<text:note text:id="ID-2020Z20001-d37e59" text:note-class="footnote"><text:note-citation text:label="1 ">1</text:note-citation><text:note-body><text:p text:style-name="ifm_p_font.normal_size.6.93pt_mt..5mm_indent.-0.1161in_mleft.0.1161in_ifm">AD, 27 oktober 2020, «FNV: Besmette zorgmedewerkers moeten van manager toch komen werken» (https://www.ad.nl/ad-werkt/fnv-besmette-zorgmedewerkers-moeten-van-manager-toch-komen-werken~a4be9cdd/).</text:p></text:note-body></text:note></text:p>
      <text:p text:style-name="ifm_p_mt.3.76mm_ifm">Vraag 2</text:p>
      <text:p text:style-name="ifm_p_ifm">Staat u nog steeds achter de richtlijn die stelt dat mensen met een positieve coronatest in isolatie moeten blijven tot ze minimaal 24 uur klachtenvrij zijn en het minimaal zeven dagen geleden is dat ze ziek werden?</text:p>
      <text:p text:style-name="ifm_p_mt.3.76mm_ifm">Vraag 3</text:p>
      <text:p text:style-name="ifm_p_ifm">Vindt u het acceptabel dat zorginstellingen een uitzondering maken op deze richtlijn wanneer managers het rooster niet rond krijgen? Zo ja, waarom en onder welke voorwaarden? Zo niet, kunt u hierover spoedig in gesprek treden met de Federatie Nederlandse Vakbeweging (FNV) en (koepels van de) betreffende instellingen?</text:p>
      <text:p text:style-name="ifm_p_mt.3.76mm_ifm">Vraag 4</text:p>
      <text:p text:style-name="ifm_p_ifm">Kunt u bevestigen dat de vele besmettingen in verpleeghuizen ook te maken hebben gehad met contact met besmet personeel? Zo ja, hoe verantwoord is het met die wetenschap om na besmetting door te werken?</text:p>
      <text:p text:style-name="ifm_p_mt.3.76mm_ifm">Vraag 5</text:p>
      <text:p text:style-name="ifm_p_ifm">Hoe beoordeelt u voorts dat «bij uitzondering en alléén als de zorgcontinuïteit in het geding komt», zorgmedewerkers mogen werken als huisgenoten besmet zijn? Is er bij een tweede golf eigenlijk niet altijd sprake van deze uitzonderingssituatie?<text:note text:id="ID-2020Z20001-d37e88" text:note-class="footnote"><text:note-citation text:label="2 ">2</text:note-citation><text:note-body><text:p text:style-name="ifm_p_font.normal_size.6.93pt_mt..5mm_indent.-0.1161in_mleft.0.1161in_ifm">RIVM, 9 oktober 2020, «Testbeleid en inzet zorgmedewerkers buiten het ziekenhuis» (https://lci.rivm.nl/lci.rivm.nl/covid-19/bijlage/zorgmedewerkersinzetentestbeleid)</text:p></text:note-body></text:note></text:p>
      <text:p text:style-name="ifm_p_mt.3.76mm_ifm">Vraag 6</text:p>
      <text:p text:style-name="ifm_p_ifm">Hoe gaat u er met het veld zorg voor dragen dat instellingen zorg kunnen blijven bieden, ook als besmettingen onder zorgmedewerkers oplopen, zonder dat patiënten en bewoners gevaar lopen?</text:p>
      <text:p text:style-name="ifm_p_mt.3.76mm_ifm">Vraag 7</text:p>
      <text:p text:style-name="ifm_p_ifm">Neemt u daarin, naast de spreiding van patiënten, ook de tijdelijke onderlinge uitruil van personeel actief mee als ergens een acuut personeelstekort dreigt door besmettingen onder zorgmedewerkers?</text:p>
      <text:p text:style-name="ifm_p_mt.3.76mm_ifm">Vraag 8</text:p>
      <text:p text:style-name="ifm_p_ifm">Kunt u deze vragen beantwoorden voorafgaand aan het algemeen overleg Arbeidsmarktbeleid in de zorg d.d. 12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medewerkers met corona toch moeten komen werken</dc:title>
    <meta:user-defined meta:name="OVERHEIDop.ParlID/DC.identifier">kv-tk-2020Z20001</meta:user-defined>
    <meta:user-defined meta:name="OVERHEIDop.vraagnummer">2020Z20001</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Het bericht dat zorgmedewerkers met corona toch moeten komen werken</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