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9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998</text:p>
      <text:p text:style-name="ifm_p_font.roman_mt.3.76mm_ifm">Vragen van het lid <text:span text:style-name="ifm_span_font.bold_ifm">Remco Dijkstra</text:span> (VVD) aan de Minister van Infrastructuur en Waterstaat over <text:span text:style-name="ifm_span_font.italic_ifm">het bericht «ASV: Kade Kanaleneiland Utrecht geteisterd door inbrekers»</text:span> (ingezonden 29 oktober 2020).</text:p>
      <text:p text:style-name="ifm_p_mt.3.76mm_ifm">Vraag 1</text:p>
      <text:p text:style-name="ifm_p_ifm">Bent u bekend met het artikel «Algemene Schippers Vereeniging (ASV): Kade Kanaleneiland Utrecht geteisterd door inbrekers»?<text:note text:id="ID-2020Z19998-d37e57" text:note-class="footnote"><text:note-citation text:label="1 ">1</text:note-citation><text:note-body><text:p text:style-name="ifm_p_font.normal_size.6.93pt_mt..5mm_indent.-0.1161in_mleft.0.1161in_ifm">Schuttevaer.nl, 27 oktober 2020, «ASV: Kade Kanaleneiland geteisterd door inbrekers» (https://www.schuttevaer.nl/nieuws/actueel/2020/10/27/asv-kade-kanaleneiland-utrecht-geteisterd-door-inbrekers/)</text:p></text:note-body></text:note></text:p>
      <text:p text:style-name="ifm_p_mt.3.76mm_ifm">Vraag 2</text:p>
      <text:p text:style-name="ifm_p_ifm">Hoeveel inbraken zijn er de afgelopen jaren geweest aan de kade bij Kanaleneiland in Utrecht?</text:p>
      <text:p text:style-name="ifm_p_mt.3.76mm_ifm">Vraag 3</text:p>
      <text:p text:style-name="ifm_p_ifm">Wat is er de afgelopen jaren aan preventie gedaan? Klopt het dat er meer cameratoezicht is geplaatst bij de kade? Waarom is er nog steeds sprake van zoveel inbraken?</text:p>
      <text:p text:style-name="ifm_p_mt.3.76mm_ifm">Vraag 4</text:p>
      <text:p text:style-name="ifm_p_ifm">Klopt het dat de kade eigendom is van Rijkswaterstaat? Zo ja, bent u bereid om in samenwerking met Rijkswaterstaat en de politie naar oplossingen te zoeken?</text:p>
      <text:p text:style-name="ifm_p_mt.3.76mm_ifm">Vraag 5</text:p>
      <text:p text:style-name="ifm_p_ifm">Zijn er nog meer ligplaatsen bekend waarbij er sprake is van aanhoudende inbraken? Zo ja, waar bevinden deze plaatsen zich? Wat kan hier aan gedaan worden?</text:p>
      <text:p text:style-name="ifm_p_mt.3.76mm_ifm">Vraag 6</text:p>
      <text:p text:style-name="ifm_p_ifm">Kunt u de vragen beantwoorden voor het algemeen overleg Maritiem van 3 december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ASV: Kade Kanaleneiland Utrecht geteisterd door inbrekers'</dc:title>
    <meta:user-defined meta:name="OVERHEIDop.ParlID/DC.identifier">kv-tk-2020Z19998</meta:user-defined>
    <meta:user-defined meta:name="OVERHEIDop.vraagnummer">2020Z199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20-2021</meta:user-defined>
    <meta:user-defined meta:name="DCTERMS.W3CDTF/OVERHEIDop.datumIndiening">2020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SV: Kade Kanaleneiland Utrecht geteisterd door inbrekers'</meta:user-defined>
    <meta:user-defined meta:name="DCTERMS.W3CDTF/DCTERMS.available">2020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