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9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997</text:p>
      <text:p text:style-name="ifm_p_font.roman_mt.3.76mm_ifm">Vragen van het lid <text:span text:style-name="ifm_span_font.bold_ifm">Van Helvert</text:span> (CDA) aan de Minister van Buitenlandse Zaken over <text:span text:style-name="ifm_span_font.italic_ifm">het bericht dat er Nederlands subsidiegeld gaat naar een voormalig kopstuk van een Syrische terreurbeweging</text:span> (ingezonden 29 oktober 2020).</text:p>
      <text:p text:style-name="ifm_p_mt.3.76mm_ifm">Vraag 1</text:p>
      <text:p text:style-name="ifm_p_ifm">Bent u bekend met het bericht «Nederlands geld voor voormalig gezicht van terroristische organisatie»?<text:note text:id="ID-2020Z19997-d37e47" text:note-class="footnote"><text:note-citation text:label="1 ">1</text:note-citation><text:note-body><text:p text:style-name="ifm_p_font.normal_size.6.93pt_mt..5mm_indent.-0.1161in_mleft.0.1161in_ifm">VPRO, 10 oktober 2020, «Nederlands geld voor voormalig gezicht terroristische organisatie». (https://www.vpro.nl/argos/lees/nieuws/2020/nederlands-geld-voor-voormalig-gezicht-terroristische-organisatie.html)</text:p></text:note-body></text:note></text:p>
      <text:p text:style-name="ifm_p_mt.3.76mm_ifm">Vraag 2</text:p>
      <text:p text:style-name="ifm_p_ifm">Kunt u bevestigen dat een voormalig sleutelfiguur van de Syrische terreurbeweging Ahrar al-Sham jarenlang Nederlands geld heeft ontvangen vanuit het European Institute of Peace (EIP)?</text:p>
      <text:p text:style-name="ifm_p_mt.3.76mm_ifm">Vraag 3</text:p>
      <text:p text:style-name="ifm_p_ifm">Bent u bekend met het Amnesty International rapport «Torture was my punishment», waarin wordt gesteld dat Ahrar-al-Sham in de periode 2012–2015 betrokken was bij gijzelingen, ontvoeringen, martelingen en kerkenvernietigingen in Syrië?<text:note text:id="n2" text:note-class="footnote"><text:note-citation text:label="2 ">2</text:note-citation><text:note-body><text:p text:style-name="ifm_p_font.normal_size.6.93pt_mt..5mm_indent.-0.1161in_mleft.0.1161in_ifm">Amnesty International, juli 2016, «Torture was my punishment». (https://www.amnesty.org/download/Documents/MDE2442272016ENGLISH.PDF)</text:p></text:note-body></text:note></text:p>
      <text:p text:style-name="ifm_p_mt.3.76mm_ifm">Vraag 4</text:p>
      <text:p text:style-name="ifm_p_ifm">Bent u ermee bekend dat Ahrar al-Sham op 12 mei 2016 samen met bondgenoot Al-Qaida een bloedbad heeft aangericht onder Alawitische burgers in het dorp al-Zara?</text:p>
      <text:p text:style-name="ifm_p_mt.3.76mm_ifm">Vraag 5</text:p>
      <text:p text:style-name="ifm_p_ifm">Klopt het dat Ahrar al-Sham in april 2016 betrokken was bij raketaanvallen op burgerdoelen in Aleppo met een onbekend aantal doden tot gevolg?</text:p>
      <text:p text:style-name="ifm_p_mt.3.76mm_ifm">Vraag 6</text:p>
      <text:p text:style-name="ifm_p_ifm">Klopt het dat dhr. Labib al-Nahhas tot eind 2016 een hooggeplaatste figuur was binnen Ahrar al-Sham? En zo ja, deelt u de mening dat hij daarmee medeverantwoordelijk moet worden gehouden voor de oorlogsmisdaden en de misdaden tegen de burgerbevolking gepleegd door Ahrar al-Sham in de periode dat hij deel uitmaakte van deze groepering?</text:p>
      <text:p text:style-name="ifm_p_mt.3.76mm_ifm">Vraag 7</text:p>
      <text:p text:style-name="ifm_p_ifm">Deelt u de mening dat het op z’n minst opmerkelijk is dat aan de ene kant Nederlandse Syriëgangers die voor Ahrar-al-Sham gevochten hebben door de rechter worden veroordeeld voor lidmaatschap van Ahrar-al-Sham als terroristische organisatie en dat aan de andere kant een partnerorganisatie van het ministerie Buitenlandse Zaken Nederlands belastinggeld spendeert aan een voormalig kopstuk van Ahrar al-Sham?</text:p>
      <text:p text:style-name="ifm_p_mt.3.76mm_ifm">Vraag 8</text:p>
      <text:p text:style-name="ifm_p_ifm">Op basis van welke afwegingen heeft het EIP besloten om, ondanks alle rapportages van grootschalige mensenrechtenschendingen door Ahrar- al-Sham, toch in zee te gaan met dhr. Labib al-Nahhas en zijn er bij dit instituut nog meer mensen werkzaam met een terreurachtergrond die worden gefinancierd met Nederlands belastinggeld?</text:p>
      <text:p text:style-name="ifm_p_mt.3.76mm_ifm">Vraag 9</text:p>
      <text:p text:style-name="ifm_p_ifm">Hoeveel salaris, vergoedingen en subsidies heeft dhr. Labib al-Nahhas de afgelopen jaren ontvangen van het EIP en kan worden gegarandeerd dat dit geld niet voor terroristische doeleinden is ingezet?</text:p>
      <text:p text:style-name="ifm_p_mt.3.76mm_ifm">Vraag 10</text:p>
      <text:p text:style-name="ifm_p_ifm">Heeft het EIP u, voorafgaand aan de aanstelling van dhr. Labib al-Nahhas, op de hoogte gesteld van de beoogde samenwerking? Zo ja, heeft u hier u goedkeuring voor gegeven? En zo nee, op welk moment kwam u erachter dat dhr. Labib al-Nahhas in dienst was bij het EIP?</text:p>
      <text:p text:style-name="ifm_p_mt.3.76mm_ifm">Vraag 11</text:p>
      <text:p text:style-name="ifm_p_ifm">Is de Nederlandse financiering aan het EIP inmiddels in de wacht gezet totdat duidelijk is wie er precies geld ontvangen van dit instituut? En zo nee, waarom niet en kan dit alsnog gebeuren?</text:p>
      <text:p text:style-name="ifm_p_mt.3.76mm_ifm">Vraag 12</text:p>
      <text:p text:style-name="ifm_p_ifm">Bent u bereid een uitgebreid toetsingsmechanisme in het leven te roepen om te voorkomen dat partnerorganisaties van het Ministerie van Buitenlandse Zaken personen met een terreurverleden in dienst nemen?</text:p>
      <text:p text:style-name="ifm_p_mt.3.76mm_ifm">Vraag 13</text:p>
      <text:p text:style-name="ifm_p_ifm">Deelt u het oordeel van de rechtbank Rotterdam van 29 maart 2019 dat Ahrar al-Sham een terroristische organisatie is? Zo nee, waarom niet, aangezien u zelf refereert<text:note text:id="n3" text:note-class="footnote"><text:note-citation text:label="3 ">3</text:note-citation><text:note-body><text:p text:style-name="ifm_p_font.normal_size.6.93pt_mt..5mm_indent.-0.1161in_mleft.0.1161in_ifm">Kamerstuk 29 754, nr. 558.</text:p></text:note-body></text:note> aan openbare bronnen die onderschrijven dat onderdelen van Ahrar al-Sham in Syrië terroristische aanslagen hebben gepleegd?<text:note text:id="n4" text:note-class="footnote"><text:note-citation text:label="4 ">4</text:note-citation><text:note-body><text:p text:style-name="ifm_p_font.normal_size.6.93pt_mt..5mm_indent.-0.1161in_mleft.0.1161in_ifm">OHCHR, februari 2014, Report of the independent international commission of inquiry on the Syrian Arab Republic.</text:p></text:note-body></text:note></text:p>
      <text:p text:style-name="ifm_p_mt.3.76mm_ifm">Vraag 14</text:p>
      <text:p text:style-name="ifm_p_ifm">Waarom beschouwt de regering Ahrar al-Sham nog steeds niet als terroristische organisatie, ondanks het oordeel van de rechter én de Kamerbreed aangenomen motie Van Helvert en Voordewind<text:note text:id="n5" text:note-class="footnote"><text:note-citation text:label="5 ">5</text:note-citation><text:note-body><text:p text:style-name="ifm_p_font.normal_size.6.93pt_mt..5mm_indent.-0.1161in_mleft.0.1161in_ifm">Kamerstuk 35 300-V, nr. 23.</text:p></text:note-body></text:note>?</text:p>
      <text:p text:style-name="ifm_p_mt.3.76mm_ifm">Vraag 15</text:p>
      <text:p text:style-name="ifm_p_ifm">Waarom hanteert u als argument om Ahrar al-Sham niet op de Nationale sanctielijst te plaatsen dat er «geen aanwijzingen zijn dat deze organisatie in of vanuit Nederland (een poging tot) terroristische activiteiten ontplooit of betrokken is bij het faciliteren daarvan»? Kunt u toelichten waarom de politieke tak van Hezbollah dan wél door Nederland, los van de EU, als terroristische organisatie wordt beschouwd? Zijn er dan wel aanwijzingen dat de politieke tak van Hezbollah in of vanuit Nederland (een poging tot) terroristische activiteiten ontplooit of betrokken is bij het faciliteren daarvan en/of door de Nederlandse inlichtingendiensten als een direct gevaar voor de nationale veiligheid wordt gezien?</text:p>
      <text:p text:style-name="ifm_p_mt.3.76mm_ifm">Vraag 16</text:p>
      <text:p text:style-name="ifm_p_ifm">Als Ahrar al-Sham door de regering niet als terroristische organisatie wordt beschouwd, welke mogelijkheden zijn er dan voor de regering om Syriëgangers te belemmeren om te gaan vechten voor Ahrar al-Sham, bijvoorbeeld door tegoeden te bevriezen en paspoorten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Nederlands subsidiegeld gaat naar een voormalig kopstuk van een Syrische terreurbeweging.</dc:title>
    <meta:user-defined meta:name="OVERHEIDop.ParlID/DC.identifier">kv-tk-2020Z19997</meta:user-defined>
    <meta:user-defined meta:name="OVERHEIDop.vraagnummer">2020Z1999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0-10-29</meta:user-defined>
    <meta:user-defined meta:name="OVERHEID.StatenGeneraal/DC.creator">Tweede Kamer der Staten-Generaal</meta:user-defined>
    <dc:language>nl</dc:language>
    <meta:user-defined meta:name="DCTERMS.alternative"/>
    <meta:user-defined meta:name="DC.title">Het bericht dat er Nederlands subsidiegeld gaat naar een voormalig kopstuk van een Syrische terreurbeweging.</meta:user-defined>
    <meta:user-defined meta:name="DCTERMS.W3CDTF/DCTERMS.available">2020-10-29</meta:user-defined>
    <meta:user-defined meta:name="OVERHEIDop.publicationName">Kamervragen zonder antwoord</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