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9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996</text:p>
      <text:p text:style-name="ifm_p_font.roman_mt.3.76mm_ifm">Vragen van de leden <text:span text:style-name="ifm_span_font.bold_ifm">Kuiken</text:span> en <text:span text:style-name="ifm_span_font.bold_ifm">Van den Hul</text:span> (beiden PvdA) aan de Staatssecretaris van Justitie en Veiligheid over <text:span text:style-name="ifm_span_font.italic_ifm">de verblijfstitel voor personen tijdens de coronatijd in Nederland</text:span> (ingezonden 29 oktober 2020).</text:p>
      <text:p text:style-name="ifm_p_mt.3.76mm_ifm">Vraag 1</text:p>
      <text:p text:style-name="ifm_p_ifm">Wanneer is er sprake van een overmachtssituatie op grond waarvan een vreemdeling Nederland niet op tijd kan verlaten? Geldt daarbij alleen het feit dat er geen reismogelijkheid naar het eigen land is of kunnen daarbij ook andere, bijvoorbeeld meer persoonlijke, redenen gelden? Zo ja, welke?<text:note text:id="ID-2020Z19996-d37e60" text:note-class="footnote"><text:note-citation text:label="1 ">1</text:note-citation><text:note-body><text:p text:style-name="ifm_p_font.normal_size.6.93pt_mt..5mm_indent.-0.1161in_mleft.0.1161in_ifm">Zie antwoorden op eerdere Kamervragen d.d. 4 september 2020 inzake de verblijfstitel voor personen tijdens de coronatijd in Nederland zonder visumplicht, antwoorden ontvangen d.d. 26 oktober 2020 (2020Z15601)</text:p></text:note-body></text:note></text:p>
      <text:p text:style-name="ifm_p_mt.3.76mm_ifm">Vraag 2</text:p>
      <text:p text:style-name="ifm_p_ifm">In hoeverre wordt de ernst van de coronasituatie in het land van herkomst of maatregelen die in dat land gelden ten aanzien van de inreis van personen met de nationaliteit van dat land meegewogen bij het beoordelen of de overstay van een vreemdeling toegestaan is en dus niet kan leiden tot een inreisverbod naar het Schengengebied?</text:p>
      <text:p text:style-name="ifm_p_mt.3.76mm_ifm">Vraag 3</text:p>
      <text:p text:style-name="ifm_p_ifm">In hoeverre speelt het een rol bij het bepalen over overstay toegestaan is of een vreemdeling een partner met de Nederlandse nationaliteit in Nederland heeft?</text:p>
      <text:p text:style-name="ifm_p_mt.3.76mm_ifm">Vraag 4</text:p>
      <text:p text:style-name="ifm_p_ifm">Deelt u de mening dat, in het geval een vreemdeling een Nederlandse partner in Nederland heeft en het risico bestaat dat er vanwege de coronapandemie bij uitreis de partners elkaar mogelijk voor lange tijd niet kunnen zien, coulant moet worden omgegaan met de regels voor overstay en dat inreisverboden niet gewenst zijn, ook niet in het geval de partner formeel wel de mogelijkheid heeft om naar het eigen land terug te keren? Zo ja, hoe gaat u ervoor zorgen dat deze coulance betracht gaat worden? En op welke manier wordt de coulance dan toegepa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blijfstitel voor personen tijdens de coronatijd in Nederland</dc:title>
    <meta:user-defined meta:name="OVERHEIDop.ParlID/DC.identifier">kv-tk-2020Z19996</meta:user-defined>
    <meta:user-defined meta:name="OVERHEIDop.vraagnummer">2020Z19996</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A.H. Kuiken</meta:user-defined>
    <meta:user-defined meta:name="OVERHEIDop.vergaderjaar">2020-2021</meta:user-defined>
    <meta:user-defined meta:name="DCTERMS.W3CDTF/OVERHEIDop.datumIndiening">2020-10-29</meta:user-defined>
    <meta:user-defined meta:name="OVERHEID.StatenGeneraal/DC.creator">Tweede Kamer der Staten-Generaal</meta:user-defined>
    <dc:language>nl</dc:language>
    <meta:user-defined meta:name="DCTERMS.alternative"/>
    <meta:user-defined meta:name="DC.title">De verblijfstitel voor personen tijdens de coronatijd in Nederland</meta:user-defined>
    <meta:user-defined meta:name="DCTERMS.W3CDTF/DCTERMS.available">2020-10-29</meta:user-defined>
    <meta:user-defined meta:name="OVERHEIDop.publicationName">Kamervragen zonder antwoord</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Migratie en integratie | Organisatie en beleid</meta:user-defined>
    <meta:user-defined meta:name="OVERHEIDop.versieInformatie"/>
  </office:meta>
</office:document-meta>
</file>