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995</text:p>
      <text:p text:style-name="ifm_p_font.roman_mt.3.76mm_ifm">Vragen van de leden <text:span text:style-name="ifm_span_font.bold_ifm">Gijs van Dijk</text:span> (PvdA) en <text:span text:style-name="ifm_span_font.bold_ifm">Bruins</text:span> (ChristenUnie) aan de Minister van Sociale Zaken en Werkgelegenheid over <text:span text:style-name="ifm_span_font.italic_ifm">tempo maken bij aanpak jeugdwerkloosheid</text:span> (ingezonden 29 oktober 2020).</text:p>
      <text:p text:style-name="ifm_p_mt.3.76mm_ifm">Vraag 1</text:p>
      <text:p text:style-name="ifm_p_ifm">Bent u bekend met het artikel «Kabinet moet tempo maken met aanpak jeugdwerkloosheid»?<text:note text:id="n1" text:note-class="footnote"><text:note-citation text:label="1 ">1</text:note-citation><text:note-body><text:p text:style-name="ifm_p_font.normal_size.6.93pt_mt..5mm_indent.-0.1161in_mleft.0.1161in_ifm">BNR.nl, 28 oktober 2020, «Kabinet moet tempo maken met aanpak jeugdwerkloosheid» (https://www.bnr.nl/nieuws/arbeidsmarkt/10424768/kabinet-moet-tempo-maken-met-aanpak-jeugdwerkloosheid)</text:p></text:note-body></text:note></text:p>
      <text:p text:style-name="ifm_p_mt.3.76mm_ifm">Vraag 2</text:p>
      <text:p text:style-name="ifm_p_ifm">Maakt u zich ook grote zorgen over het toenemende aantal jongeren dat door de coronacrisis werkloos thuis op de bank zit?</text:p>
      <text:p text:style-name="ifm_p_mt.3.76mm_ifm">Vraag 3</text:p>
      <text:p text:style-name="ifm_p_ifm">Hoe kan het dat er tot heden nog geen acties in het kader van het aanpakken van de jeugdwerkloosheid te zien zijn?</text:p>
      <text:p text:style-name="ifm_p_mt.3.76mm_ifm">Vraag 4</text:p>
      <text:p text:style-name="ifm_p_ifm">Deelt u de mening dat het van groot belang is dat getreuzel bij de aanpak jeugdwerkloosheid slecht uitpakt voor al die jongeren die momenteel al werkloos thuis zitten?</text:p>
      <text:p text:style-name="ifm_p_mt.3.76mm_ifm">Vraag 5</text:p>
      <text:p text:style-name="ifm_p_ifm">Welke concrete acties heeft u ondertussen ondernomen om de jeugdwerkloosheid aan te pakken?</text:p>
      <text:p text:style-name="ifm_p_mt.3.76mm_ifm">Vraag 6</text:p>
      <text:p text:style-name="ifm_p_ifm">Welke acties, naar aanleiding van de motie Asscher c.s.<text:note text:id="n2" text:note-class="footnote"><text:note-citation text:label="2 ">2</text:note-citation><text:note-body><text:p text:style-name="ifm_p_font.normal_size.6.93pt_mt..5mm_indent.-0.1161in_mleft.0.1161in_ifm">Kamerstuk 35 420, nr. 112, motie van het lid Asscher c.s.</text:p></text:note-body></text:note>, heeft u ondernomen om meer stages en leerwerkbanen te creëren? Hoeveel extra stages en leerwerkbanen voor jongeren zijn er inmiddels bijgekomen? Hoeveel extra geld is er voor de subsidieregeling praktijkleren bijgekomen om zo extra leerwerkbanen te creëren?</text:p>
      <text:p text:style-name="ifm_p_mt.3.76mm_ifm">Vraag 7</text:p>
      <text:p text:style-name="ifm_p_ifm">Hoeveel extra startersbanen, zoals de motie Bruins c.s.<text:note text:id="n3" text:note-class="footnote"><text:note-citation text:label="3 ">3</text:note-citation><text:note-body><text:p text:style-name="ifm_p_font.normal_size.6.93pt_mt..5mm_indent.-0.1161in_mleft.0.1161in_ifm">Kamerstuk 35 420, nr. 128, motie van het lid Bruins c.s.</text:p></text:note-body></text:note> oproept, zijn er inmiddels gecreëerd bij de landelijke overheid en medeoverheden?</text:p>
      <text:p text:style-name="ifm_p_mt.3.76mm_ifm">Vraag 8</text:p>
      <text:p text:style-name="ifm_p_ifm">Hoe kan het dat gemeenten werkloze jongeren wegsturen als zij daar aankloppen voor hulp? Deelt u de mening dat dit haaks staat op de motie Asscher c.s.<text:note text:id="n4" text:note-class="footnote"><text:note-citation text:label="4 ">4</text:note-citation><text:note-body><text:p text:style-name="ifm_p_font.normal_size.6.93pt_mt..5mm_indent.-0.1161in_mleft.0.1161in_ifm">Kamerstuk 35 420, nr. 112, motie van het lid Asscher c.s.</text:p></text:note-body></text:note> die oproept om alle jongeren die bij de gemeenten aankloppen een leerwerkaanbod te geven?</text:p>
      <text:p text:style-name="ifm_p_mt.3.76mm_ifm">Vraag 9</text:p>
      <text:p text:style-name="ifm_p_ifm">Hoeveel gemeenten bieden momenteel jongeren, die bij de gemeenten aankloppen voor hulp, direct een leerwerkaanbod aan?</text:p>
      <text:p text:style-name="ifm_p_mt.3.76mm_ifm">Vraag 10</text:p>
      <text:p text:style-name="ifm_p_ifm">Bent u bereid bij gemeenten erop aan te dringen om voor jongeren de zoektermijn niet te hanteren omdat deze niet bijdraagt aan het aan het werk helpen van jongeren?</text:p>
      <text:p text:style-name="ifm_p_mt.3.76mm_ifm">Vraag 11</text:p>
      <text:p text:style-name="ifm_p_ifm">In hoeverre zijn jongerenorganisaties betrokken bij de uitvoering van de aanpak jeugdwerkloosheid?</text:p>
      <text:p text:style-name="ifm_p_mt.3.76mm_ifm">Vraag 12</text:p>
      <text:p text:style-name="ifm_p_ifm">Bent u bereid, vanwege de sterk oplopende werkloosheid onder jongeren, dez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mpo maken bij aanpak jeugdwerkloosheid</dc:title>
    <meta:user-defined meta:name="OVERHEIDop.ParlID/DC.identifier">kv-tk-2020Z19995</meta:user-defined>
    <meta:user-defined meta:name="OVERHEIDop.vraagnummer">2020Z1999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G.J. (Gijs) van Dijk</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Tempo maken bij aanpak jeugdwerkloosheid</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Werkloosheid</meta:user-defined>
    <meta:user-defined meta:name="OVERHEIDop.versieInformatie"/>
  </office:meta>
</office:document-meta>
</file>