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199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994</text:p>
      <text:p text:style-name="ifm_p_font.roman_mt.3.76mm_ifm">Vragen van het lid <text:span text:style-name="ifm_span_font.bold_ifm">Van den Hul</text:span> (PvdA) aan de Minister voor Buitenlandse Handel en Ontwikkelingssamenwerking over <text:span text:style-name="ifm_span_font.italic_ifm">het rapport «Women's rights violations in Dutch palm oil supply chains: the case of Guatemala»</text:span> (ingezonden 29 oktober 2020).</text:p>
      <text:p text:style-name="ifm_p_mt.3.76mm_ifm">Vraag 1</text:p>
      <text:p text:style-name="ifm_p_ifm">Heeft u kennisgenomen van het rapport <text:span text:style-name="ifm_span_font.italic_ifm">«Women's rights violations in Dutch palm oil supply chains: the case of Guatemala»</text:span><text:note text:id="n1" text:note-class="footnote"><text:note-citation text:label="1 ">1</text:note-citation><text:note-body><text:p text:style-name="ifm_p_font.normal_size.6.93pt_mt..5mm_indent.-0.1161in_mleft.0.1161in_ifm">ActionAid Nederland (2020) <text:span text:style-name="ifm_span_font.italic_size.6.93pt_ifm">Women’s rights violations in Dutch palm oil supply chains: the case of Guatemala</text:span>, online: https://actionaid.nl/2020/10/23/womens-rights-violations-in-dutch-palm-oil-supply-chains-the-case-of-guatemala/</text:p></text:note-body></text:note>, van ActionAid? Wat is uw appreciatie van het rapport?</text:p>
      <text:p text:style-name="ifm_p_mt.3.76mm_ifm">Vraag 2</text:p>
      <text:p text:style-name="ifm_p_ifm">Deelt u de zorgen over de mensenrechtenschendingen in de Guatemalteekse palmoliesector en de disproportionele gevolgen voor vrouwen van deze schendingen, zoals toegenomen onbetaalde zorgtaken en geweld?</text:p>
      <text:p text:style-name="ifm_p_mt.3.76mm_ifm">Vraag 3</text:p>
      <text:p text:style-name="ifm_p_ifm">Deelt u de mening dat Nederlandse bedrijven significante invloed hebben in deze keten, aangezien 43% van de Guatemalteekse palmolie wordt geïmporteerd naar Nederland, en hierdoor ook een grote verantwoordelijkheid dragen voor het afdwingen van respect voor mens en milieu bij de Guatemalteekse palmoliebedrijven? Zo nee, waarom niet? Zo ja, is het u bekend welke inzet Nederlandse bedrijven leveren op het terrein van respect voor mens en milieu bij de Guatemalteekse palmolie bedrijven en is deze inzet wat u betreft voldoende?</text:p>
      <text:p text:style-name="ifm_p_mt.3.76mm_ifm">Vraag 4</text:p>
      <text:p text:style-name="ifm_p_ifm">Deelt u de conclusie van het rapport dat de onderzochte bedrijven tekortschieten bij de implementatie van de richtlijnen voor multinationale ondernemingen van de Organisatie voor Economische Samenwerking en Ontwikkeling (OESO), met name als het gaat om het voorkomen en adresseren van risico’s voor vrouwen? Zo ja, welke gevolgen verbind u hieraan? Zo nee, waarom niet?</text:p>
      <text:p text:style-name="ifm_p_mt.3.76mm_ifm">Vraag 5</text:p>
      <text:p text:style-name="ifm_p_ifm">Welke stappen zet u binnen het nieuwe beleid voor Internationaal Maatschappelijk Verantwoord Ondernemen (IMVO) om te zorgen dat Nederlandse bedrijven internationaal ondernemen met respect voor vrouwenrechten?</text:p>
      <text:p text:style-name="ifm_p_mt.3.76mm_ifm">Vraag 6</text:p>
      <text:p text:style-name="ifm_p_ifm">Ziet u een belangrijke verbetering in de mate waarin Nederlandse bedrijven voldoen aan de internationale richtlijnen voor verantwoord ondernemen? Zo ja, waarin zit die verbetering en is het voldoende in het licht van de bevindingen in het rapport? Zo nee, wat moet er gebeuren om ervoor te zorgen dat er wel aan deze richtlijnen wordt voldaan?</text:p>
      <text:p text:style-name="ifm_p_mt.3.76mm_ifm">Vraag 7</text:p>
      <text:p text:style-name="ifm_p_ifm">Deelt u de conclusie dat verplichte mensenrechten wetgeving voor gepaste zorgvuldigheid (<text:span text:style-name="ifm_span_font.italic_ifm">due dilligence-</text:span>wetgeving) in Nederland leidt tot betere implementatie van de OESO-richtlijnen door Nederlandse bedrijven? Zo nee, welke maatregelen binnen het nieuwe IMVO-beleid zet het kabinet dan in om implementatie van IMVO- standaarden door Nederlandse bedrijven te verbeteren en toekomstige misstanden zoals die in Guatemala te voorkomen?</text:p>
      <text:p text:style-name="ifm_p_mt.3.76mm_ifm">Vraag 8</text:p>
      <text:p text:style-name="ifm_p_ifm">Kunt u een tijdspad geven voor de nieuwe IMVO-maatregelen en wanneer u verbetering verwacht ten opzichte van de implementatie van standaarden door Nederlandse bedrijven?</text:p>
      <text:p text:style-name="ifm_p_mt.3.76mm_ifm">Vraag 9</text:p>
      <text:p text:style-name="ifm_p_ifm">Welke IMVO-eisen worden gesteld aan ondernemingen waarvan de staat mede-eigenaar is, zoals de Haven van Rotterdam?</text:p>
      <text:p text:style-name="ifm_p_mt.3.76mm_ifm">Vraag 10</text:p>
      <text:p text:style-name="ifm_p_ifm">Deelt u de mening van de Haven van Rotterdam dat zij «niet direct betrokken zijn bij de handels- en goederenstromen die door de haven lopen»<text:note text:id="ID-2020Z19994-d37e108" text:note-class="footnote"><text:note-citation text:label="2 ">2</text:note-citation><text:note-body><text:p text:style-name="ifm_p_font.normal_size.6.93pt_mt..5mm_indent.-0.1161in_mleft.0.1161in_ifm">Havenbedrijf Rotterdam N.V., Jaarverslag 2019, online: https://jaarverslag2019.portofrotterdam.com/download_pdf, pagina 35</text:p></text:note-body></text:note> en daarom geen gepaste zorgvuldigheid uitvoeren over deze stromen? Zo ja, waarom? Zo nee, welke stappen onderneemt u om te zorgen dat de Haven, waarvan de staat mede-eigenaar is, haar beleid in lijn brengt met de OESO-richtlijnen?</text:p>
      <text:p text:style-name="ifm_p_mt.3.76mm_ifm">Vraag 11</text:p>
      <text:p text:style-name="ifm_p_ifm">Adviseren de Rijksdienst voor Ondernemend Nederland (RVO) en de Nederlandse ambassade in San José Nederlandse bedrijven die opereren in of exporteren uit Guatemala over de mogelijke risico’s voor mens, milieu en gendergelijkheid bij de palmolieproductie in Guatemala? Zo ja, heeft dit het handelen van Nederlandse bedrijven beïnvloed? Ziet u ruimte om deze inzet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Women's rights violations in Dutch palm oil supply chains: the case of Guatemala’</dc:title>
    <meta:user-defined meta:name="OVERHEIDop.ParlID/DC.identifier">kv-tk-2020Z19994</meta:user-defined>
    <meta:user-defined meta:name="OVERHEIDop.vraagnummer">2020Z19994</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20-2021</meta:user-defined>
    <meta:user-defined meta:name="DCTERMS.W3CDTF/OVERHEIDop.datumIndiening">2020-10-29</meta:user-defined>
    <meta:user-defined meta:name="OVERHEID.StatenGeneraal/DC.creator">Tweede Kamer der Staten-Generaal</meta:user-defined>
    <dc:language>nl</dc:language>
    <meta:user-defined meta:name="DCTERMS.alternative"/>
    <meta:user-defined meta:name="DC.title">Het rapport ‘Women's rights violations in Dutch palm oil supply chains: the case of Guatemala’</meta:user-defined>
    <meta:user-defined meta:name="DCTERMS.W3CDTF/DCTERMS.available">2020-10-29</meta:user-defined>
    <meta:user-defined meta:name="OVERHEIDop.publicationName">Kamervragen zonder antwoord</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