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8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854</text:p>
      <text:p text:style-name="ifm_p_font.roman_mt.3.76mm_ifm">Vragen van het lid <text:span text:style-name="ifm_span_font.bold_ifm">Moorlag</text:span> (PvdA) aan de Minister van Economische Zaken en Klimaat over <text:span text:style-name="ifm_span_font.italic_ifm">het bericht «Onafhankelijk onderzoek pro-kernenergie blijkt van oud directeur Borssele»</text:span> (ingezonden 28 oktober 2020).</text:p>
      <text:p text:style-name="ifm_p_mt.3.76mm_ifm">Vraag 1</text:p>
      <text:p text:style-name="ifm_p_ifm">Kent u het bericht «onafhankelijk onderzoek pro-kernenergie blijkt van oud directeur Borssele»?<text:note text:id="n1" text:note-class="footnote"><text:note-citation text:label="1 ">1</text:note-citation><text:note-body><text:p text:style-name="ifm_p_font.normal_size.6.93pt_mt..5mm_indent.-0.1161in_mleft.0.1161in_ifm">De Volkskrant, 23 oktober 2020 «Onafhankelijk onderzoek pro-kernenergie blijkt van oud-directeur Borssele» (https://www.volkskrant.nl/nieuws-achtergrond/onafhankelijk-onderzoek-pro-kernenergie-blijkt-van-oud-directeur-borssele~bc4cbaec/)</text:p></text:note-body></text:note></text:p>
      <text:p text:style-name="ifm_p_mt.3.76mm_ifm">Vraag 2</text:p>
      <text:p text:style-name="ifm_p_ifm">Hoe oordeelt u over het feit dat een van de auteurs van het ENCO-rapport over kernenergie voormalig directeur is van de kerncentrale in Borssele en huidig voorzitter is van een organisatie die de belangstelling voor nucleaire techniek wil bevorderen?</text:p>
      <text:p text:style-name="ifm_p_mt.3.76mm_ifm">Vraag 3</text:p>
      <text:p text:style-name="ifm_p_ifm">Wist u wie de auteurs waren van het ENCO-rapport bij de opdrachtverlening of toen het met de Kamer werd gedeeld? Zo ja, heeft die wetenschap een rol gespeeld in de keuze voor de uitvoerder van het onderzoek? Zo nee, waarom achtte u dit geen relevante informatie?</text:p>
      <text:p text:style-name="ifm_p_mt.3.76mm_ifm">Vraag 4</text:p>
      <text:p text:style-name="ifm_p_ifm">Bent u ook van mening dat een dergelijke belangenverstrengeling de wetenschappelijk waarde van het rapport ondermijnt? Zo nee, waarom niet?</text:p>
      <text:p text:style-name="ifm_p_mt.3.76mm_ifm">Vraag 5</text:p>
      <text:p text:style-name="ifm_p_ifm">Deelt u de mening dat de twijfels van verschillende Kamerfracties over de onafhankelijkheid van het ENCO-rapport aanleiding zijn om het rapport te laten beoordelen door een onafhankelijke partij, zoals het Planbureau voor de Leefomgeving (PBL)? Zo nee, waarom niet?</text:p>
      <text:p text:style-name="ifm_p_mt.3.76mm_ifm">Vraag 6</text:p>
      <text:p text:style-name="ifm_p_ifm">Bent u bereid afstand te nemen van het ENCO-rapport? Zo nee, waarom niet?</text:p>
      <text:h text:style-name="ifm_p_font.bold_mt.5.08mm_page.keep-with-next_ifm" text:outline-level="2">Toelichting:</text:h>
      <text:p text:style-name="ifm_p_mt.4.23mm_ifm">Deze vragen dienen ter aanvulling op eerdere vragen terzake van de leden Sienot (D66) en Van der Lee (GroenLinks), ingezonden 28 oktober 2020 (vraagnummer 2020Z198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afhankelijk onderzoek pro-kernenergie blijkt van oud directeur Borssele’</dc:title>
    <meta:user-defined meta:name="OVERHEIDop.ParlID/DC.identifier">kv-tk-2020Z19854</meta:user-defined>
    <meta:user-defined meta:name="OVERHEIDop.vraagnummer">2020Z19854</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20-2021</meta:user-defined>
    <meta:user-defined meta:name="DCTERMS.W3CDTF/OVERHEIDop.datumIndiening">2020-10-28</meta:user-defined>
    <meta:user-defined meta:name="OVERHEID.StatenGeneraal/DC.creator">Tweede Kamer der Staten-Generaal</meta:user-defined>
    <dc:language>nl</dc:language>
    <meta:user-defined meta:name="DCTERMS.alternative"/>
    <meta:user-defined meta:name="DC.title">Het bericht ‘Onafhankelijk onderzoek pro-kernenergie blijkt van oud directeur Borssele’</meta:user-defined>
    <meta:user-defined meta:name="DCTERMS.W3CDTF/DCTERMS.available">2020-10-28</meta:user-defined>
    <meta:user-defined meta:name="OVERHEIDop.publicationName">Kamervragen zonder antwoord</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