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8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851</text:p>
      <text:p text:style-name="ifm_p_font.roman_mt.3.76mm_ifm">Vragen van de leden <text:span text:style-name="ifm_span_font.bold_ifm">Diertens</text:span> en <text:span text:style-name="ifm_span_font.bold_ifm">De Groot</text:span> (D66) aan de Staatssecretaris van Binnenlandse Zaken en Koninkrijksrelaties <text:span text:style-name="ifm_span_font.italic_ifm">naar aanleiding van het bericht «Olieplatform verbrijzelt koraalrif op Curaçao – en daarna werd het stil»</text:span> (ingezonden 28 oktober 2020).</text:p>
      <text:p text:style-name="ifm_p_mt.3.76mm_ifm">Vraag 1</text:p>
      <text:p text:style-name="ifm_p_ifm">Bent u bekend met het artikel «Olieplatform verbrijzelt koraalrif op Curaçao – en daarna werd het stil»?<text:note text:id="ID-2020Z19851-d37e51" text:note-class="footnote"><text:note-citation text:label="1 ">1</text:note-citation><text:note-body><text:p text:style-name="ifm_p_font.normal_size.6.93pt_mt..5mm_indent.-0.1161in_mleft.0.1161in_ifm">FTM.nl, 24 oktober 2020, «Olieplatform verbrijzelt koraalrif op Curaçao – en daarna werd het stil» (https://www.ftm.nl/artikelen/olieplatform-vergruizelt-koraalrif-curacao-milieuramp?share=nKfBnRRoSlCb%2FYSGBPUGGua2EBzZsGenbVwdIiEmJRzYnberRfF23NHo HzNk9mw%3D)</text:p></text:note-body></text:note></text:p>
      <text:p text:style-name="ifm_p_mt.3.76mm_ifm">Vraag 2</text:p>
      <text:p text:style-name="ifm_p_ifm">Heeft de regering van Curaçao gevraagd om assistentie vanuit Nederland om onderzoek te doen naar de schade aan het koraal en de aansprakelijkheid van de veroorzaker van de schade? Zo ja, op welke manier gaat u Curaçao hierin ondersteunen? Zo nee, bent u bereid deze assistentie aan te bieden?</text:p>
      <text:p text:style-name="ifm_p_mt.3.76mm_ifm">Vraag 3</text:p>
      <text:p text:style-name="ifm_p_ifm">Heeft u er bij de regering van Curaçao op aangedrongen om het onderzoek snel openbaar te maken en zo nodig juridische stappen te ondernemen om de schade te verhalen?</text:p>
      <text:p text:style-name="ifm_p_mt.3.76mm_ifm">Vraag 4</text:p>
      <text:p text:style-name="ifm_p_ifm">In 2017 heeft een soortgelijk incident plaatsgevonden; welke wijzigingen hebben er sindsdien plaatsgevonden in de voorschriften omtrent scheepvaartveiligheid om dit soort incidenten in de toekomst te voorkomen?<text:note text:id="ID-2020Z19851-d37e80" text:note-class="footnote"><text:note-citation text:label="2 ">2</text:note-citation><text:note-body><text:p text:style-name="ifm_p_font.normal_size.6.93pt_mt..5mm_indent.-0.1161in_mleft.0.1161in_ifm">Nos.nl, 26 oktober 2020, «Grote schade aan koraal Curaçao, vermoedelijk door bouwer BAM» (https://nos.nl/artikel/2170441-grote-schade-aan-koraal-curacao-vermoedelijk-door-bouwer-bam.html)</text:p></text:note-body></text:note></text:p>
      <text:p text:style-name="ifm_p_mt.3.76mm_ifm">Vraag 5</text:p>
      <text:p text:style-name="ifm_p_ifm">Bent u voornemens er bij de regering van Curaçao op aan te dringen om zo nodig betere voorschriften op te stellen? Bent u bereid om hierbij eventueel assistentie te verlenen?</text:p>
      <text:p text:style-name="ifm_p_mt.3.76mm_ifm">Vraag 6</text:p>
      <text:p text:style-name="ifm_p_ifm">Liggen er nog andere boorplatformen in de buurt waarbij er een aannemelijk risico is op schade aan het koraal?</text:p>
      <text:p text:style-name="ifm_p_mt.3.76mm_ifm">Vraag 7</text:p>
      <text:p text:style-name="ifm_p_ifm">Wat is de voortgang van het herstel van het koraal dat beschadigd is bij het incident in 2017 en het incident i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lieplatform verbrijzelt koraalrif op Curaçao – en daarna werd het stil”</dc:title>
    <meta:user-defined meta:name="OVERHEIDop.ParlID/DC.identifier">kv-tk-2020Z19851</meta:user-defined>
    <meta:user-defined meta:name="OVERHEIDop.vraagnummer">2020Z19851</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indiener">A.E. Diertens</meta:user-defined>
    <meta:user-defined meta:name="OVERHEIDop.vergaderjaar">2020-2021</meta:user-defined>
    <meta:user-defined meta:name="DCTERMS.W3CDTF/OVERHEIDop.datumIndiening">2020-10-28</meta:user-defined>
    <meta:user-defined meta:name="OVERHEID.StatenGeneraal/DC.creator">Tweede Kamer der Staten-Generaal</meta:user-defined>
    <dc:language>nl</dc:language>
    <meta:user-defined meta:name="DCTERMS.alternative"/>
    <meta:user-defined meta:name="DC.title">Het bericht “Olieplatform verbrijzelt koraalrif op Curaçao – en daarna werd het stil”</meta:user-defined>
    <meta:user-defined meta:name="DCTERMS.W3CDTF/DCTERMS.available">2020-10-28</meta:user-defined>
    <meta:user-defined meta:name="OVERHEIDop.publicationName">Kamervragen zonder antwoord</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