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8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848</text:p>
      <text:p text:style-name="ifm_p_font.roman_mt.3.76mm_ifm">Vragen van het lid <text:span text:style-name="ifm_span_font.bold_ifm">Diertens</text:span> (D66) aan de Minister van Volksgezondheid, Welzijn en Sport over <text:span text:style-name="ifm_span_font.italic_ifm">een verkeerde inschatting in de vraag naar griepvaccinaties</text:span> (ingezonden 28 oktober 2020).</text:p>
      <text:p text:style-name="ifm_p_mt.3.76mm_ifm">Vraag 1</text:p>
      <text:p text:style-name="ifm_p_ifm">Herinnert u zich de oproep van de Europese Commissie van 15 juli jl.<text:note text:id="n1" text:note-class="footnote"><text:note-citation text:label="1 ">1</text:note-citation><text:note-body><text:p text:style-name="ifm_p_font.normal_size.6.93pt_mt..5mm_indent.-0.1161in_mleft.0.1161in_ifm">Europese Commissie, 15 juli 2020, «Coronavirus: Commission strengthens preparedness for future outbreaks»  https://ec.europa.eu/commission/presscorner/detail/en/ip_20_1340</text:p></text:note-body></text:note> over onder andere het voorbereiden op het griepseizoen tijdens de coronapandemie en de schriftelijke vragen<text:note text:id="n2" text:note-class="footnote"><text:note-citation text:label="2 ">2</text:note-citation><text:note-body><text:p text:style-name="ifm_p_font.normal_size.6.93pt_mt..5mm_indent.-0.1161in_mleft.0.1161in_ifm">Aanhangsel Handelingen II, vergaderjaar 2019–2020, nr. 3975</text:p></text:note-body></text:note> die u heeft beantwoord hieromtrent?</text:p>
      <text:p text:style-name="ifm_p_mt.3.76mm_ifm">Vraag 2</text:p>
      <text:p text:style-name="ifm_p_ifm">Herinnert u zich uw uitspraak tijdens het plenaire debat over de ontwikkelingen rondom het coronavirus van 2 september jl: «Ervaringscijfers zijn dat doorgaans minder dan de helft van die groep zich ook daadwerkelijk laat vaccineren. Wij zijn ervan uitgegaan – dat willen we ook eigenlijk – dat veel meer mensen van die groep zich laten vaccineren»?<text:note text:id="n3" text:note-class="footnote"><text:note-citation text:label="3 ">3</text:note-citation><text:note-body><text:p text:style-name="ifm_p_font.normal_size.6.93pt_mt..5mm_indent.-0.1161in_mleft.0.1161in_ifm">Handelingen II, vergaderjaar 2019–2020, nr. 96, item 7, blz. 54.</text:p></text:note-body></text:note></text:p>
      <text:p text:style-name="ifm_p_mt.3.76mm_ifm">Vraag 3</text:p>
      <text:p text:style-name="ifm_p_ifm">Maken griepvaccins deel uit van de strategie van het indammen van het coronavirus?</text:p>
      <text:p text:style-name="ifm_p_mt.3.76mm_ifm">Vraag 4</text:p>
      <text:p text:style-name="ifm_p_ifm">Wat was uw inschatting dit voorjaar, na het uitbreken van het coronavirus, van het aantal benodigde griepvaccinaties voor het griepseizoen 2020/2021?</text:p>
      <text:p text:style-name="ifm_p_mt.3.76mm_ifm">Vraag 5</text:p>
      <text:p text:style-name="ifm_p_ifm">Kunt u de berekeningen van de initiële inschatting van het aantal benodigde griepvaccins voor het griepseizoen 2020/2021 delen met de Kamer?</text:p>
      <text:p text:style-name="ifm_p_mt.3.76mm_ifm">Vraag 6</text:p>
      <text:p text:style-name="ifm_p_ifm">Wat is het verschil tussen deze inschatting en het aantal beschikbare griepprikvaccinaties, inclusief de extra 500.000 ingekochte griepvaccins?</text:p>
      <text:p text:style-name="ifm_p_mt.3.76mm_ifm">Vraag 7</text:p>
      <text:p text:style-name="ifm_p_ifm">Nederland heeft 15% meer griepvaccinaties beschikbaar dan gebruikelijk, waarmee 60% van de doelgroep kan worden gevaccineerd, kunt u in een tabel een gedetailleerd overzicht geven van deze percentages van de andere Europese Landen?</text:p>
      <text:p text:style-name="ifm_p_mt.3.76mm_ifm">Vraag 8</text:p>
      <text:p text:style-name="ifm_p_ifm">Had u meer extra griepvaccinaties willen inkopen, gelet op het feit dat u in het genoemde debat over het coronavirus van 2 september jl. aangaf dat de wereldmarkt is afgestruind om tot een extra aanschaf van 500.000 griepvaccins te komen? Zo ja, had u dan niet eerder moeten handelen? Zo ja, waarom heeft u dit niet gedaan?</text:p>
      <text:p text:style-name="ifm_p_mt.3.76mm_ifm">Vraag 9</text:p>
      <text:p text:style-name="ifm_p_ifm">Was u, toen u in het debat over het coronavirus van 2 september jl. aangaf dat de doelgroep voor de griepvaccinatie mensen met een kwetsbare gezondheid en mensen ouder dan 60 jaar is, al op de hoogte van de mogelijkheid dat het aantal ingekochte griepvaccins mogelijk onvoldoende zou zijn? Zo ja, waarom heeft u niet tijdens dat debat aangegeven dat de doelgroep mogelijk aangepast zou moeten worden? Zo nee, wanneer bereikte u het bericht dat het aantal ingekochte griepvaccins niet toereikend zou zijn?</text:p>
      <text:p text:style-name="ifm_p_mt.3.76mm_ifm">Vraag 10</text:p>
      <text:p text:style-name="ifm_p_ifm">Kunt u een tijdlijn geven van wanneer u opdracht heeft gegeven voor de inkoop van extra griepvaccins, wanneer deze inkoop gestart is en wanneer de extra griepvaccins geleverd zijn?</text:p>
      <text:p text:style-name="ifm_p_mt.3.76mm_ifm">Vraag 11</text:p>
      <text:p text:style-name="ifm_p_ifm">Kunt u alle correspondentie, van 1 maart jl. tot en met nu, tussen het RIVM en uw ministerie, over de (voorbereiding op) de griepvaccinatie, delen met de Kamer? Zo nee, waarom niet en hoe verhoudt zich dit tot artikel 68 Grondwet?</text:p>
      <text:p text:style-name="ifm_p_mt.3.76mm_ifm">Vraag 12</text:p>
      <text:p text:style-name="ifm_p_ifm">Zijn er voor de huidige doelgroep, kwetsbaren en mensen ouder dan 70 jaar, wel voldoende vaccins beschikbaar? Zo ja, waar baseert u deze uitspraak op en kunt u berekeningen hieromtrent de Kamer doen toekomen?</text:p>
      <text:p text:style-name="ifm_p_mt.3.76mm_ifm">Vraag 13</text:p>
      <text:p text:style-name="ifm_p_ifm">Hoe beoordeelt u de situatie dat kwetsbare mensen die zijn opgeroepen en die zich meldden bij het vaccinatiepunt in sporthal De Kers te Hoorn onverrichter zake huiswaarts moesten keren omdat de vaccins op waren?<text:note text:id="n4" text:note-class="footnote"><text:note-citation text:label="4 ">4</text:note-citation><text:note-body><text:p text:style-name="ifm_p_font.normal_size.6.93pt_mt..5mm_indent.-0.1161in_mleft.0.1161in_ifm">Noordhollands Dagblad.nl, 22 oktober 2020, «Esther stond voor niks in de rij voor een griepprik. «Bij de letter v waren ze op» (https://www.noordhollandsdagblad.nl/cnt/dmf20201022_67622231/esther-stond-voor-niks-in-de-rij-voor-een-griepprik-bij-de-letter-v-waren-ze-op)</text:p></text:note-body></text:note>  Acht u het verantwoord méér kwetsbare mensen op te roepen dan er vaccins in huis waren? Hoe ziet u dit in het licht van de oproep (die zeker geldt voor kwetsbare mensen) om zoveel mogelijk thuis te blijven en alleen voor noodzakelijke afspraken de deur uit te gaan? Wat doet u om dit in het vervolg te voorkomen?</text:p>
      <text:p text:style-name="ifm_p_mt.3.76mm_ifm">Vraag 14</text:p>
      <text:p text:style-name="ifm_p_ifm">Kunt u, aangezien er nu een aanpassing is in de doelgroep van griepvaccinaties en de inschatting van het aantal benodigde griepvaccins verandert, een tijdlijn geven van de momenten dat de inschatting van het aantal benodigde griepvaccins is aangepast?</text:p>
      <text:p text:style-name="ifm_p_mt.3.76mm_ifm">Vraag 15</text:p>
      <text:p text:style-name="ifm_p_ifm">Wat is de rol van het Ministerie van VWS bij de inkoop van extra griepvaccins tijdens deze coronacrisis aangezien het ministerie ook de inkooprol heeft genomen bij beschermingsmiddelen, testcapaciteit en beademingsapparatuur?</text:p>
      <text:p text:style-name="ifm_p_mt.3.76mm_ifm">Vraag 16</text:p>
      <text:p text:style-name="ifm_p_ifm">Kunt u deze vragen beantwoorden ieder afzonderlijk en vóór de behandeling van de begroting van Volksgezondheid, Welzijn en Sport voo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verkeerde inschatting in de vraag naar griepvaccinaties</dc:title>
    <meta:user-defined meta:name="OVERHEIDop.ParlID/DC.identifier">kv-tk-2020Z19848</meta:user-defined>
    <meta:user-defined meta:name="OVERHEIDop.vraagnummer">2020Z19848</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20-2021</meta:user-defined>
    <meta:user-defined meta:name="DCTERMS.W3CDTF/OVERHEIDop.datumIndiening">2020-10-28</meta:user-defined>
    <meta:user-defined meta:name="OVERHEID.StatenGeneraal/DC.creator">Tweede Kamer der Staten-Generaal</meta:user-defined>
    <dc:language>nl</dc:language>
    <meta:user-defined meta:name="DCTERMS.alternative"/>
    <meta:user-defined meta:name="DC.title">Een verkeerde inschatting in de vraag naar griepvaccinaties</meta:user-defined>
    <meta:user-defined meta:name="DCTERMS.W3CDTF/DCTERMS.available">2020-10-28</meta:user-defined>
    <meta:user-defined meta:name="OVERHEIDop.publicationName">Kamervragen zonder antwoord</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