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846</text:p>
      <text:p text:style-name="ifm_p_font.roman_mt.3.76mm_ifm">Vragen van het lid <text:span text:style-name="ifm_span_font.bold_ifm">Van den Hul</text:span> (PvdA) aan de Minister voor Basis- en Voortgezet Onderwijs en Media over <text:span text:style-name="ifm_span_font.italic_ifm">de zeer beperkte kansen voor leerlingen uit het voortgezet speciaal onderwijs</text:span> (ingezonden 28 oktober 2020).</text:p>
      <text:p text:style-name="ifm_p_mt.3.76mm_ifm">Vraag 1</text:p>
      <text:p text:style-name="ifm_p_ifm">Heeft u kennisgenomen van het bericht «Na het voortgezet speciaal onderwijs wacht de meeste leerlingen een uitkering»?<text:note text:id="n1" text:note-class="footnote"><text:note-citation text:label="1 ">1</text:note-citation><text:note-body><text:p text:style-name="ifm_p_font.normal_size.6.93pt_mt..5mm_indent.-0.1161in_mleft.0.1161in_ifm">Trouw, 25 oktober 2020, «Na het voortgezet speciaal onderwijs wacht de meeste leerlingen een uitkering» (https://www.trouw.nl/binnenland/na-het-voortgezet-speciaal-onderwijs-wacht-de-meeste-leerlingen-een-uitkering~b9d723e9/)</text:p></text:note-body></text:note></text:p>
      <text:p text:style-name="ifm_p_mt.3.76mm_ifm">Vraag 2</text:p>
      <text:p text:style-name="ifm_p_ifm">Komt het bericht dat ruim twee derde van de leerlingen die van het voortgezet speciaal onderwijs (vso) komen twee jaar later een uitkering heeft als een verrassing voor u, gezien de berichtgeving van de Onderwijsinspectie al eerder dit jaar?</text:p>
      <text:p text:style-name="ifm_p_mt.3.76mm_ifm">Vraag 3</text:p>
      <text:p text:style-name="ifm_p_ifm">Met welke partijen bent u in gesprek gegaan toen u aanwijzingen ontving dat het aandeel leerlingen in het vso dat of zou moeten doorleren of een baan zou moeten kunnen vinden bij lange na niet op drie kwart lag?</text:p>
      <text:p text:style-name="ifm_p_mt.3.76mm_ifm">Vraag 4</text:p>
      <text:p text:style-name="ifm_p_ifm">Welke concrete beslissingen heeft u genomen op basis van de eerdere signalen van de Onderwijsinspectie van deze beperkte kansen voor leerlingen uit het vso?</text:p>
      <text:p text:style-name="ifm_p_mt.3.76mm_ifm">Vraag 5</text:p>
      <text:p text:style-name="ifm_p_ifm">Heeft u overzicht van in welke regio’s het beter gaat dan in andere? Heeft u een beeld van welke beslissingen daar worden genomen waardoor het beter gaat? Zo nee, bent u bereid dit zo snel mogelijk in kaart te brengen?</text:p>
      <text:p text:style-name="ifm_p_mt.3.76mm_ifm">Vraag 6</text:p>
      <text:p text:style-name="ifm_p_ifm">Deelt u de mening dat er meer moet en kan gebeuren om gelijke kansen te creëren voor leerlingen in het vso? Zo ja, hoe gaat u dat doen en welke beslissingen gaat u nog deze kabinetsperiod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eer beperkte kansen voor leerlingen uit het voortgezet speciaal onderwijs</dc:title>
    <meta:user-defined meta:name="OVERHEIDop.ParlID/DC.identifier">kv-tk-2020Z19846</meta:user-defined>
    <meta:user-defined meta:name="OVERHEIDop.vraagnummer">2020Z1984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0-28</meta:user-defined>
    <meta:user-defined meta:name="OVERHEID.StatenGeneraal/DC.creator">Tweede Kamer der Staten-Generaal</meta:user-defined>
    <dc:language>nl</dc:language>
    <meta:user-defined meta:name="DCTERMS.alternative"/>
    <meta:user-defined meta:name="DC.title">De zeer beperkte kansen voor leerlingen uit het voortgezet speciaal onderwijs</meta:user-defined>
    <meta:user-defined meta:name="DCTERMS.W3CDTF/DCTERMS.available">2020-10-28</meta:user-defined>
    <meta:user-defined meta:name="OVERHEIDop.publicationName">Kamervragen zonder antwoord</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