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45</text:p>
      <text:p text:style-name="ifm_p_font.roman_mt.3.76mm_ifm">Vragen van het lid <text:span text:style-name="ifm_span_font.bold_ifm">Karabulut</text:span> (SP) aan de Minister van Buitenlandse Zaken over <text:span text:style-name="ifm_span_font.italic_ifm">een regeling voor kinderen van standrechtelijk geëxecuteerden in Indonesië.</text:span> (ingezonden 28 oktober 2020).</text:p>
      <text:p text:style-name="ifm_p_mt.3.76mm_ifm">Vraag 1</text:p>
      <text:p text:style-name="ifm_p_ifm">Kent u het bericht «Door «een trucje» hebben maar drie van de honderden kinderen van standrechtelijk geëxecuteerden nu recht op een vergoeding»?<text:note text:id="ID-2020Z19845-d37e57" text:note-class="footnote"><text:note-citation text:label="1 ">1</text:note-citation><text:note-body><text:p text:style-name="ifm_p_font.normal_size.6.93pt_mt..5mm_indent.-0.1161in_mleft.0.1161in_ifm">EenVandaag, 24 oktober 2020, ««Door «een trucje» hebben maar drie van de honderden kinderen van standrechtelijk geëxecuteerden nu recht op een vergoeding»«. (https://eenvandaag.avrotros.nl/item/door-een-trucje-hebben-maar-drie-van-de-honderden-kinderen-van-standrechtelijk-geexecuteerden-nu-r)</text:p></text:note-body></text:note></text:p>
      <text:p text:style-name="ifm_p_mt.3.76mm_ifm">Vraag 2</text:p>
      <text:p text:style-name="ifm_p_ifm">Klopt het dat, vanwege de voorwaarden waaraan moet worden voldaan, enkel drie mensen in aanmerking komen voor de regeling voor kinderen van standrechtelijk geëxecuteerden in Indonesië? Zo nee, wat zijn dan de feiten?</text:p>
      <text:p text:style-name="ifm_p_mt.3.76mm_ifm">Vraag 3</text:p>
      <text:p text:style-name="ifm_p_ifm">Klopt het dat de afgelopen jaren meer dan 500 kinderen van standrechtelijk geëxecuteerden in beeld zijn gekomen? Of bent u bekend met (veel) meer gevallen?</text:p>
      <text:p text:style-name="ifm_p_mt.3.76mm_ifm">Vraag 4</text:p>
      <text:p text:style-name="ifm_p_ifm">Bent u bereid ruimere voorwaarden op te stellen zodat ieder kind van door Nederland geëxecuteerden in Indonesië onder de regeling voor een schadevergoeding kan vallen? Zo nee, waarom niet?</text:p>
      <text:p text:style-name="ifm_p_mt.3.76mm_ifm">Vraag 5</text:p>
      <text:p text:style-name="ifm_p_ifm">Klopt het dat voor andere groepen slachtoffers, zoals weduwen, strengere voorwaarden zijn opgesteld om onder de bestaande regeling te vallen? Zo ja, waar bestaan die uit?</text:p>
      <text:p text:style-name="ifm_p_mt.3.76mm_ifm">Vraag 6</text:p>
      <text:p text:style-name="ifm_p_ifm">Bent u bereid deze aanscherping van de voorwaarden terug te draaien, zodat ook elke weduwe van door Nederland geëxecuteerden in Indonesië onder de regeling voor een schadevergoeding kan 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egeling voor kinderen van standrechtelijk geëxecuteerden in Indonesië</dc:title>
    <meta:user-defined meta:name="OVERHEIDop.ParlID/DC.identifier">kv-tk-2020Z19845</meta:user-defined>
    <meta:user-defined meta:name="OVERHEIDop.vraagnummer">2020Z1984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Een regeling voor kinderen van standrechtelijk geëxecuteerden in Indonesië</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