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8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843</text:p>
      <text:p text:style-name="ifm_p_font.roman_mt.3.76mm_ifm">Vragen van het lid <text:span text:style-name="ifm_span_font.bold_ifm">Özütok</text:span> (GroenLinks) aan de Minister voor Medische Zorg en de Staatssecretaris van Volksgezondheid, Welzijn en Sport over <text:span text:style-name="ifm_span_font.italic_ifm">het uitblijven van een covid-19-bonus voor zorgprofessionals in Caribisch Nederland</text:span> (ingezonden 28 oktober 2020).</text:p>
      <text:p text:style-name="ifm_p_mt.3.76mm_ifm">Vraag 1</text:p>
      <text:p text:style-name="ifm_p_ifm">Kent u het bericht dat zorgprofessionals in Caribisch Nederland niet in aanmerking komen voor de bonus die wél aan hun collega’s in Europees Nederland wordt toegekend?<text:note text:id="ID-2020Z19843-d37e57" text:note-class="footnote"><text:note-citation text:label="1 ">1</text:note-citation><text:note-body><text:p text:style-name="ifm_p_font.normal_size.6.93pt_mt..5mm_indent.-0.1161in_mleft.0.1161in_ifm">https://koninkrijk.nu/2020/10/24/als-het-om-bonaire-sint-eustatius-en-saba-gaat-regeert-schraalhans-in-den-haag/</text:p></text:note-body></text:note> Zo ja, klopt dit bericht?</text:p>
      <text:p text:style-name="ifm_p_mt.3.76mm_ifm">Vraag 2</text:p>
      <text:p text:style-name="ifm_p_ifm">Kunt u aangeven hoeveel zorgverleners in Caribisch Nederland in aanmerking zouden kunnen komen voor de bonus als de Europees-Nederlandse regeling voor Caribisch Nederland van toepassing is? Om hoeveel geld gaat het dan precies?</text:p>
      <text:p text:style-name="ifm_p_mt.3.76mm_ifm">Vraag 3</text:p>
      <text:p text:style-name="ifm_p_ifm">Waarom komen zorgverleners in Caribisch Nederland niet in aanmerking voor deze bonus? Kunt u precies aangeven waarin de onvermoeibare inzet van zorgprofessionals in Caribisch Nederland heeft verschild van die van hun collega’s hier? Bent u het met mij eens dat er eigenlijk geen enkele aanleiding is om deze bonus aan Caribische zorgprofessionals te ontzeggen? Zo nee, waarom niet en staat dit niet op gespannen voet met het uitgangspunt van een gelijkwaardige behandeling van burgers in Europees en Caribisch Nederland?</text:p>
      <text:p text:style-name="ifm_p_mt.3.76mm_ifm">Vraag 4</text:p>
      <text:p text:style-name="ifm_p_ifm">Bent u alsnog bereid om de bonus óók aan zorgprofessionals in Caribisch Nederland toe te kennen, als blijk van grote waardering en erkentelijkheid voor hun bijdrage aan de strijd tegen de verdere verspreiding van het covid-19-viru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blijven van een covid-19-bonus voor zorgprofessionals in Caribisch Nederland</dc:title>
    <meta:user-defined meta:name="OVERHEIDop.ParlID/DC.identifier">kv-tk-2020Z19843</meta:user-defined>
    <meta:user-defined meta:name="OVERHEIDop.vraagnummer">2020Z19843</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vergaderjaar">2020-2021</meta:user-defined>
    <meta:user-defined meta:name="DCTERMS.W3CDTF/OVERHEIDop.datumIndiening">2020-10-28</meta:user-defined>
    <meta:user-defined meta:name="OVERHEID.StatenGeneraal/DC.creator">Tweede Kamer der Staten-Generaal</meta:user-defined>
    <dc:language>nl</dc:language>
    <meta:user-defined meta:name="DCTERMS.alternative"/>
    <meta:user-defined meta:name="DC.title">Het uitblijven van een covid-19-bonus voor zorgprofessionals in Caribisch Nederland</meta:user-defined>
    <meta:user-defined meta:name="DCTERMS.W3CDTF/DCTERMS.available">2020-10-28</meta:user-defined>
    <meta:user-defined meta:name="OVERHEIDop.publicationName">Kamervragen zonder antwoord</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