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7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720</text:p>
      <text:p text:style-name="ifm_p_font.roman_mt.3.76mm_ifm">Mondelinge vragen van het lid <text:span text:style-name="ifm_span_font.bold_ifm">Wilders</text:span> (PVV) aan de Minister van Buitenlandse Zaken, bij afwezigheid van de Minister-President, over <text:span text:style-name="ifm_span_font.italic_ifm">de aanslag op de Franse leraar Samuel Paty (Nos.nl, 19 oktober 2020)</text:span> (ingezonden 27 okto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slag op de Franse leraar Samuel Paty (Nos.nl, 19 oktober 2020)</dc:title>
    <meta:user-defined meta:name="OVERHEIDop.ParlID/DC.identifier">kv-tk-2020Z19720</meta:user-defined>
    <meta:user-defined meta:name="OVERHEIDop.vraagnummer">2020Z1972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G. Wilders</meta:user-defined>
    <meta:user-defined meta:name="OVERHEIDop.vergaderjaar">2020-2021</meta:user-defined>
    <meta:user-defined meta:name="DCTERMS.W3CDTF/OVERHEIDop.datumIndiening">2020-10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slag op de Franse leraar Samuel Paty (Nos.nl, 19 oktober 2020)</meta:user-defined>
    <meta:user-defined meta:name="DCTERMS.W3CDTF/DCTERMS.available">2020-10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